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center" fo:line-height="0.3055in"/>
      <style:text-properties fo:font-size="20pt" style:font-size-asian="20pt" style:font-size-complex="20pt"/>
    </style:style>
    <style:style style:name="TableColumn5" style:family="table-column">
      <style:table-column-properties style:column-width="2.052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2.4375in" style:use-optimal-column-width="false"/>
    </style:style>
    <style:style style:name="Table4" style:family="table">
      <style:table-properties style:width="6.8541in" fo:margin-left="-0.2916in" table:align="left"/>
    </style:style>
    <style:style style:name="TableRow10" style:family="table-row">
      <style:table-row-properties style:min-row-height="0.4111in" style:use-optimal-row-height="false"/>
    </style:style>
    <style:style style:name="TableCell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1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15" style:family="table-row">
      <style:table-row-properties style:min-row-height="0.3763in" style:use-optimal-row-height="false"/>
    </style:style>
    <style:style style:name="TableCell1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20" style:family="table-row">
      <style:table-row-properties style:min-row-height="0.3763in" style:use-optimal-row-height="false"/>
    </style:style>
    <style:style style:name="TableCell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29" style:family="table-row">
      <style:table-row-properties style:min-row-height="0.3763in" style:use-optimal-row-height="false"/>
    </style:style>
    <style:style style:name="TableCell3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34" style:family="table-row">
      <style:table-row-properties style:min-row-height="0.3763in" style:use-optimal-row-height="false"/>
    </style:style>
    <style:style style:name="TableCell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P37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40" style:family="table-row">
      <style:table-row-properties style:min-row-height="0.3763in" style:use-optimal-row-height="false"/>
    </style:style>
    <style:style style:name="TableCell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3055in" fo:margin-left="0in" fo:text-indent="-0.0215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50" style:family="table-row">
      <style:table-row-properties style:min-row-height="0.3763in" style:use-optimal-row-height="false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3055in" fo:margin-left="0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55" style:family="table-row">
      <style:table-row-properties style:min-row-height="1.2652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3055in" fo:margin-left="0.0902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TableRow60" style:family="table-row">
      <style:table-row-properties style:min-row-height="1.4708in" style:use-optimal-row-height="false"/>
    </style:style>
    <style:style style:name="TableCell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3055in" fo:margin-left="-0.002in" fo:text-indent="-0.0076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75" style:family="table-row">
      <style:table-row-properties style:min-row-height="0.3763in" style:use-optimal-row-height="false"/>
    </style:style>
    <style:style style:name="TableCell7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Cell8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line-height="0.3055in"/>
      <style:text-properties style:font-name="標楷體" style:font-name-complex="標楷體" style:font-weight-complex="bold" fo:color="#000000" style:font-size-complex="14pt"/>
    </style:style>
    <style:style style:name="TableRow84" style:family="table-row">
      <style:table-row-properties style:min-row-height="6.093in" style:use-optimal-row-height="false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3055in" fo:text-indent="0.1458in"/>
      <style:text-properties style:font-name="標楷體" style:font-name-complex="標楷體" style:font-weight-complex="bold" fo:color="#000000" style:font-size-complex="14pt"/>
    </style:style>
    <style:style style:name="P87" style:parent-style-name="Textbody" style:family="paragraph">
      <style:paragraph-properties fo:line-height="0.3055in" fo:text-indent="0.1458in"/>
    </style:style>
    <style:style style:name="P88" style:parent-style-name="清單段落" style:family="paragraph">
      <style:paragraph-properties fo:margin-bottom="0in"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89" style:parent-style-name="內文" style:family="paragraph">
      <style:paragraph-properties fo:margin-bottom="0in" fo:line-height="0.3055in"/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0" style:parent-style-name="內文" style:family="paragraph">
      <style:paragraph-properties fo:margin-bottom="0in" fo:line-height="0.3055in"/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1" style:parent-style-name="內文" style:family="paragraph">
      <style:paragraph-properties fo:margin-bottom="0in" fo:line-height="0.3055in"/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2" style:parent-style-name="清單段落" style:family="paragraph">
      <style:paragraph-properties fo:margin-bottom="0in"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3" style:parent-style-name="清單段落" style:family="paragraph">
      <style:paragraph-properties fo:margin-bottom="0in"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4" style:parent-style-name="清單段落" style:family="paragraph">
      <style:paragraph-properties fo:margin-bottom="0in"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5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6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7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8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99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100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101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102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103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in" fo:margin-right="-0.3347in">
        <style:tab-stops/>
      </style:paragraph-properties>
      <style:text-properties style:font-name="標楷體"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TableRow105" style:family="table-row">
      <style:table-row-properties style:min-row-height="3.0541in" style:use-optimal-row-height="false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 fo:margin-left="0.1722in" fo:text-indent="0.4159in">
        <style:tab-stops/>
      </style:paragraph-properties>
    </style:style>
    <style:style style:name="P108" style:parent-style-name="Textbody" style:family="paragraph">
      <style:paragraph-properties fo:line-height="0.3055in"/>
      <style:text-properties style:font-name="標楷體" style:font-name-complex="標楷體" style:font-weight-complex="bold" fo:color="#000000" style:font-size-complex="14pt"/>
    </style:style>
    <style:style style:name="P109" style:parent-style-name="Textbody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P111" style:parent-style-name="Textbody" style:family="paragraph">
      <style:paragraph-properties fo:line-height="0.3055in"/>
      <style:text-properties style:font-name="標楷體" style:font-name-complex="標楷體" style:font-weight-complex="bold" fo:color="#000000" style:font-size-complex="14pt"/>
    </style:style>
    <style:style style:name="P112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設借問站推薦詳細資料表與切結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205976854"/>名　　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地　　址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電　　話</text:p>
          </table:table-cell>
          <table:table-cell table:style-name="TableCell23">
            <text:p text:style-name="P24"/>
          </table:table-cell>
          <table:table-cell table:style-name="TableCell25">
            <text:p text:style-name="P26">網站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營業時間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簡　　介</text:p>
            <text:p text:style-name="P37">(200字內)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交通方式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鄰近國內主要觀光遊憩據點、台灣觀光100亮點、觀光圈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周邊1公里內既有旅遊服務中心、遊客中心及借問站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圖位置</text:p>
          </table:table-cell>
          <table:table-cell table:style-name="TableCell58" table:number-columns-spanned="4">
            <text:p text:style-name="P59">請用Google Map 截圖呈現借問站附近範圍內之相關旅遊地圖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內外環境照片</text:p>
          </table:table-cell>
          <table:table-cell table:style-name="TableCell63" table:number-columns-spanned="4">
            <text:p text:style-name="P64"><text:span text:style-name="T65">提供2~3張近半年內設置單位內外環境照片(照片檔案大小至少達2MB)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聯絡信箱</text:p>
          </table:table-cell>
          <table:covered-table-cell/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5">
            <text:p text:style-name="P86">「借問站」之承諾事項（需請設置單位確認勾選）</text:p>
            <text:p text:style-name="P87"/>
            <text:p text:style-name="P88">標準借問服務設施項目（本項均為必要勾選項目）</text:p>
            <text:p text:style-name="P89">□服務場所柱面或牆面同意設置標準識別招牌(圓形服務標誌尺寸直徑30cm以上)</text:p>
            <text:p text:style-name="P90">□服務場所入口明顯處同意張貼直徑20cm靜電識別貼紙(圓形服務標誌尺寸直徑20cm以上)</text:p>
            <text:p text:style-name="P91">□服務場所內設置借問地圖資訊看板(方形看板尺寸50cmX70cm以上)</text:p>
            <text:p text:style-name="P92">□免費提供無線WiFi上網服務</text:p>
            <text:p text:style-name="P93">□提供親切的觀光旅遊簡易諮詢服務</text:p>
            <text:p text:style-name="P94">□服務人員應熟悉服務手冊內提供之各項觀光旅遊服務資訊</text:p>
            <text:p text:style-name="P95"/>
            <text:p text:style-name="P96">特色借問服務設施項目（請選擇適合者勾選，無則不要勾選）</text:p>
            <text:p text:style-name="P97">□ 繪製大型借問地圖資訊牆（_______cm*______cm）</text:p>
            <text:p text:style-name="P98">□ 設置借問站摺頁架，提供民眾免費索取摺頁。</text:p>
            <text:p text:style-name="P99">□ 提供洗手間借用服務。</text:p>
            <text:p text:style-name="P100">□ 提供免費飲水。</text:p>
            <text:p text:style-name="P101">□ 提供每次至少20分鐘3C產品免費充電服務。</text:p>
            <text:p text:style-name="P102">□ 提供自行車充氣與維修器材借用服務。</text:p>
            <text:p text:style-name="P103">□ 提供簡易外語諮詢服務，外語種類： <text:s text:c="5"/></text:p>
            <text:p text:style-name="P104">□ 其他特色借問服務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設置單位倘因故停止提供「借問站」相關服務時，應主動通報本局，<text:s/>並應於停止提供服務之日起<text:s/>10<text:s/>日內，無條件返還申請單位提供之各項軟硬體服務設施，並塗銷服務場所內外一切有關「借問站」之圖形文字，逾期逕由本局追繳並公告。</text:p>
            <text:p text:style-name="P108"/>
            <text:p text:style-name="P109"><text:span text:style-name="T110"><text:s text:c="3"/>設置單位相關負責人/聯絡人簽名：</text:span></text:p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><text:bookmark-end text:name="_Hlk205976854"/></text:p>
      <text:p text:style-name="P113">注意事項:<text:s/></text:p>
      <text:p text:style-name="P114">1、新設借問站：周遭尚無設置旅遊服務中心、遊客中心之「國內主要觀光遊憩據點」、「台灣觀光 100 亮點」及「觀光圈」辦理新設借問站作業。</text:p>
      <text:p text:style-name="內文"><text:span text:style-name="T115">2、設置單位之申請文件有隱匿不實或造假情事、服務成效不佳， 且經輔導未獲改善者，將中止「借問站」相關識別標誌之使用權， 並於 10 日內無條件返還申請單位提供之各項軟硬體服務設施並塗 銷服務場所內外一切有關「借問站」之圖形文字，逾期逕由申請單位追繳並公告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fo:margin-bottom="0in" fo:line-height="0.3333in" fo:margin-left="-0.145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惠珺</meta:initial-creator>
    <dc:creator>張惠珺</dc:creator>
    <meta:creation-date>2025-08-15T02:27:00Z</meta:creation-date>
    <dc:date>2025-08-15T02:27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1" meta:character-count="1010" meta:row-count="7" meta:non-whitespace-character-count="861"/>
  </office:meta>
</office:document-meta>
</file>