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/>
    </style:style>
    <style:style style:name="P17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20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1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脈絡，也延續全民記憶與情感，其中含藏許多待寫的故事，等你來應用詮釋</text:span><text:span text:style-name="T6">!</text:span><text:span text:style-name="T7">「強檔出擊</text:span><text:span text:style-name="T8">-2025</text:span><text:span text:style-name="T9">檔案研究及文創徵選」活動再度登場，邀請各界共同揮灑文采、激盪創意，挑戰最高獎勵金新臺幣</text:span><text:span text:style-name="T10">6</text:span><text:span text:style-name="T11">萬元。本活動簡章詳見國家發展委員會檔案管理局網站</text:span><text:span text:style-name="T12">/</text:span><text:span text:style-name="T13">便民服務</text:span><text:span text:style-name="T14">/</text:span><text:span text:style-name="T15">檔案研究應用獎勵活動。</text:span></text:p>
      <text:p text:style-name="P16"/>
      <text:p text:style-name="P17">精簡版</text:p>
      <text:p text:style-name="Textbody"><text:span text:style-name="T18">「</text:span><text:span text:style-name="T19">強『檔』出擊</text:span><text:span text:style-name="T20">─2025</text:span><text:span text:style-name="T21">檔案研究及文創徵選</text:span><text:span text:style-name="T22">」作品徵件中，一起來挑戰最高獎勵金新臺幣</text:span><text:span text:style-name="T23">6</text:span><text:span text:style-name="T24">萬元</text:span><text:span text:style-name="T25">!</text:span><text:span text:style-name="T26">詳見國家發展委員會檔案管理局網站</text:span><text:span text:style-name="T27">/</text:span><text:span text:style-name="T28">便民服務</text:span><text:span text:style-name="T29">/</text:span><text:span text:style-name="T30">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怡如</meta:initial-creator>
    <dc:creator>張竪鑫</dc:creator>
    <meta:creation-date>2025-06-04T06:53:00Z</meta:creation-date>
    <dc:date>2025-06-04T06:5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