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Times New Roman" style:font-name-asian="標楷體" fo:font-size="20pt" style:font-size-asian="20pt" style:font-size-complex="20pt"/>
    </style:style>
    <style:style style:name="TableColumn7" style:family="table-column">
      <style:table-column-properties style:column-width="2.0312in"/>
    </style:style>
    <style:style style:name="TableColumn8" style:family="table-column">
      <style:table-column-properties style:column-width="2.0319in"/>
    </style:style>
    <style:style style:name="TableColumn9" style:family="table-column">
      <style:table-column-properties style:column-width="2.0319in"/>
    </style:style>
    <style:style style:name="Table6" style:family="table">
      <style:table-properties style:width="6.095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fo:text-align="center"/>
      <style:text-properties style:font-name="Times New Roman"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center"/>
      <style:text-properties style:font-name="Times New Roman" style:font-name-asian="標楷體" style:font-size-complex="12pt"/>
    </style:style>
    <style:style style:name="TableRow17" style:family="table-row">
      <style:table-row-properties style:min-row-height="1.1687in"/>
    </style:style>
    <style:style style:name="TableCell18" style:family="table-cell">
      <style:table-cell-properties fo:border="0.0069in solid #000000" style:writing-mode="lr-tb" fo:padding-top="0in" fo:padding-left="0.075in" fo:padding-bottom="0in" fo:padding-right="0.075in"/>
    </style:style>
    <style:style style:name="P19" style:parent-style-name="草案條文" style:family="paragraph">
      <style:paragraph-properties fo:widows="2" fo:orphans="2"/>
    </style:style>
    <style:style style:name="P20" style:parent-style-name="草案條文" style:family="paragraph">
      <style:paragraph-properties fo:widows="2" fo:orphans="2" fo:margin-left="0.3333in" fo:text-indent="0in">
        <style:tab-stops/>
      </style:paragraph-properties>
    </style:style>
    <style:style style:name="P21" style:parent-style-name="草案條文" style:family="paragraph">
      <style:paragraph-properties fo:widows="2" fo:orphans="2"/>
    </style:style>
    <style:style style:name="P22" style:parent-style-name="草案條文" style:family="paragraph">
      <style:paragraph-properties fo:widows="2" fo:orphans="2"/>
    </style:style>
    <style:style style:name="P23" style:parent-style-name="草案條文" style:family="paragraph">
      <style:paragraph-properties fo:widows="2" fo:orphans="2"/>
    </style:style>
    <style:style style:name="P24" style:parent-style-name="草案條文" style:family="paragraph">
      <style:paragraph-properties fo:widows="2" fo:orphans="2" fo:margin-left="0.3333in" fo:text-indent="0in">
        <style:tab-stops/>
      </style:paragraph-properties>
    </style:style>
    <style:style style:name="T25" style:parent-style-name="預設段落字型" style:family="text">
      <style:text-properties style:text-underline-type="single" style:text-underline-style="solid" style:text-underline-width="auto" style:text-underline-mode="continuous"/>
    </style:style>
    <style:style style:name="P26" style:parent-style-name="草案條文" style:family="paragraph">
      <style:paragraph-properties fo:widows="2" fo:orphans="2" fo:margin-left="0.3333in" fo:text-indent="0in">
        <style:tab-stops/>
      </style:paragraph-properties>
      <style:text-properties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草案條文" style:family="paragraph">
      <style:paragraph-properties fo:widows="2" fo:orphans="2"/>
    </style:style>
    <style:style style:name="P29" style:parent-style-name="草案條文" style:family="paragraph">
      <style:paragraph-properties fo:widows="2" fo:orphans="2" fo:margin-left="0.3333in" fo:text-indent="0in">
        <style:tab-stops/>
      </style:paragraph-properties>
    </style:style>
    <style:style style:name="P30" style:parent-style-name="草案條文" style:family="paragraph">
      <style:paragraph-properties fo:widows="2" fo:orphans="2"/>
    </style:style>
    <style:style style:name="P31" style:parent-style-name="草案條文" style:family="paragraph">
      <style:paragraph-properties fo:widows="2" fo:orphans="2"/>
    </style:style>
    <style:style style:name="P32" style:parent-style-name="草案條文" style:family="paragraph">
      <style:paragraph-properties fo:widows="2" fo:orphans="2"/>
    </style:style>
    <style:style style:name="P33" style:parent-style-name="草案條文" style:family="paragraph">
      <style:paragraph-properties fo:widows="2" fo:orphans="2" fo:margin-left="0.3333in" fo:text-indent="0in">
        <style:tab-stops/>
      </style:paragraph-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Web" style:family="paragraph">
      <style:paragraph-properties fo:text-align="justify" fo:margin-top="0in" fo:margin-bottom="0in" fo:text-indent="-0.0083in"/>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P38" style:parent-style-name="內文" style:family="paragraph">
      <style:paragraph-properties fo:widows="2" fo:orphans="2"/>
      <style:text-properties style:font-name="Times New Roman" style:font-name-asian="標楷體" fo:font-size="20pt" style:font-size-asian="20pt" style:font-size-complex="20pt"/>
    </style:style>
    <style:style style:name="P39" style:parent-style-name="內文" style:family="paragraph">
      <style:paragraph-properties fo:widows="2" fo:orphans="2"/>
      <style:text-properties style:font-name="Times New Roman" style:font-name-asian="標楷體" fo:font-size="20pt" style:font-size-asian="20pt" style:font-size-complex="20pt"/>
    </style:style>
    <style:style style:name="P40" style:parent-style-name="內文" style:family="paragraph">
      <style:paragraph-properties fo:widows="2" fo:orphans="2"/>
      <style:text-properties style:font-name="Times New Roman" style:font-name-asian="標楷體" fo:font-size="20pt" style:font-size-asian="20pt" style:font-size-complex="20pt"/>
    </style:style>
    <style:style style:name="P41" style:parent-style-name="內文" style:family="paragraph">
      <style:paragraph-properties fo:widows="2" fo:orphans="2"/>
      <style:text-properties style:font-name="Times New Roman" style:font-name-asian="標楷體" fo:font-size="20pt" style:font-size-asian="20pt" style:font-size-complex="20pt"/>
    </style:style>
  </office:automatic-styles>
  <office:body>
    <office:text text:use-soft-page-breaks="true">
      <text:p text:style-name="P1"><text:span text:style-name="T2">臺中市霧峰區花東新村及太平區自強新村使用管理要點</text:span><text:span text:style-name="T3">第六點</text:span><text:span text:style-name="T4">修正</text:span><text:span text:style-name="T5">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text:s/>明</text:p>
          </table:table-cell>
        </table:table-row>
        <table:table-row table:style-name="TableRow17">
          <table:table-cell table:style-name="TableCell18">
            <text:list text:style-name="LFO1" text:continue-numbering="true">
              <text:list-item>
                <text:p text:style-name="P19">本住宅如有空戶時，本會得配住其他災民、弱勢戶或經專案同意援助者，並以原住民優先為原則。</text:p>
              </text:list-item>
            </text:list>
            <text:p text:style-name="P20">前項配住戶須符合下列條件：</text:p>
            <text:list text:style-name="LFO2" text:continue-numbering="true">
              <text:list-item>
                <text:p text:style-name="P21">設籍並實際居住於本市。</text:p>
              </text:list-item>
              <text:list-item>
                <text:p text:style-name="P22">符合社會救助法規定之中低收入戶家庭總收入標準。</text:p>
              </text:list-item>
              <text:list-item>
                <text:p text:style-name="P23">於全國無自有住宅。</text:p>
              </text:list-item>
            </text:list>
            <text:p text:style-name="P24"><text:bookmark-start text:name="_Hlk146269982"/>符合前項配住資格者，其使用本住宅之期間自戶長遷入戶籍時起算<text:span text:style-name="T25">六年</text:span>。</text:p>
            <text:p text:style-name="P26">前項使用期限屆滿，仍符合第二項配住資格者，得申請繼續配住，並應於使用期限屆滿二個月前申請，合計使用期間不得逾十二年；如戶長死亡，得由符合申請配住資格之共同居住者於事實發生日起二個月內申請繼續配住至使用期限屆滿時止。<text:bookmark-end text:name="_Hlk146269982"/></text:p>
          </table:table-cell>
          <table:table-cell table:style-name="TableCell27">
            <text:list text:style-name="LFO3" text:continue-numbering="true">
              <text:list-item>
                <text:p text:style-name="P28">本住宅如有空戶時，本會得配住其他災民、弱勢戶或經專案同意援助者，並以原住民優先為原則。</text:p>
              </text:list-item>
            </text:list>
            <text:p text:style-name="P29">前項配住戶須符合下列條件：</text:p>
            <text:list text:style-name="LFO4" text:continue-numbering="true">
              <text:list-item>
                <text:p text:style-name="P30">設籍並實際居住於本市。</text:p>
              </text:list-item>
              <text:list-item>
                <text:p text:style-name="P31">符合社會救助法規定之中低收入戶家庭總收入標準。</text:p>
              </text:list-item>
              <text:list-item>
                <text:p text:style-name="P32">於全國無自有住宅。</text:p>
              </text:list-item>
            </text:list>
            <text:p text:style-name="P33">符合本點配住資格者，其使用本住宅之期間自戶長遷入戶籍時起算，不得超過六年。</text:p>
          </table:table-cell>
          <table:table-cell table:style-name="TableCell34">
            <text:p text:style-name="P35"><text:span text:style-name="T36">考量</text:span><text:span text:style-name="T37">得配住者皆屬災民、弱勢戶等亟待協助安置者，須提供長期之援助，為妥善照顧及有效解決其長期居住不穩定的困境，並參考本市社會住宅出租辦法放寬經濟或社會弱勢者租期延長之年限，爰延長配住期間合計不得逾十二年。</text:span></text:p>
          </table:table-cell>
        </table:table-row>
      </table:table>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msolistparagraph0" style:display-name="msolistparagraph" style:family="paragraph" style:parent-style-name="內文">
      <style:paragraph-properties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林修榮</dc:creator>
    <meta:creation-date>2024-05-17T03:39:00Z</meta:creation-date>
    <dc:date>2024-05-17T03:39:00Z</dc:date>
    <meta:print-date>2023-08-17T05:45:00Z</meta:print-date>
    <meta:template xlink:href="Normal" xlink:type="simple"/>
    <meta:editing-cycles>2</meta:editing-cycles>
    <meta:editing-duration>PT0S</meta:editing-duration>
    <meta:document-statistic meta:page-count="2" meta:paragraph-count="1" meta:word-count="80" meta:character-count="541" meta:row-count="3" meta:non-whitespace-character-count="462"/>
  </office:meta>
</office:document-meta>
</file>