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9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5.6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8.23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5.97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4.23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3.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/>
      <style:text-properties fo:color="#0070c0" style:font-name="標楷體" style:font-name-asian="標楷體1" style:font-size-complex="12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70c0" style:font-name="標楷體" style:font-name-asian="標楷體1" style:font-size-complex="12pt"/>
    </style:style>
    <style:style style:name="P7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-0.004cm" fo:margin-right="0cm" fo:line-height="0.882cm" fo:text-align="center" style:justify-single-word="false" fo:text-indent="-0.496cm" style:auto-text-indent="false"/>
    </style:style>
    <style:style style:name="P11" style:family="paragraph" style:parent-style-name="Standard">
      <style:paragraph-properties fo:margin-left="-0.004cm" fo:margin-right="0cm" fo:margin-top="0cm" fo:margin-bottom="0.318cm" loext:contextual-spacing="false" fo:line-height="0.882cm" fo:text-align="center" style:justify-single-word="false" fo:text-indent="-0.496cm" style:auto-text-indent="false"/>
    </style:style>
    <style:style style:name="P12" style:family="paragraph" style:parent-style-name="Standard" style:master-page-name="Standard">
      <style:paragraph-properties fo:margin-left="-0.004cm" fo:margin-right="0cm" fo:line-height="0.882cm" fo:text-align="center" style:justify-single-word="false" fo:text-indent="-0.496cm" style:auto-text-indent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name-complex="標楷體1" style:font-size-complex="12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全字庫正楷體" style:font-size-complex="12pt"/>
    </style:style>
    <style:style style:name="T6" style:family="text">
      <style:text-properties fo:color="#0070c0" style:font-name="標楷體" style:font-name-asian="標楷體1" style:font-size-complex="12pt"/>
    </style:style>
    <style:style style:name="T7" style:family="text">
      <style:text-properties fo:color="#4472c4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2年下半年</text:span></text:p>
      <text:p text:style-name="P10"><text:span text:style-name="T1">「施用毒品者再犯防止推進計畫-建立友善接納環境」</text:span></text:p>
      <text:p text:style-name="P11"><text:span text:style-name="T1">宣導資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4">部會／機關</text:span></text:p>
            </table:table-cell>
            <table:table-cell table:style-name="表格1.A1" office:value-type="string">
              <text:p text:style-name="P1"><text:span text:style-name="T4">宣傳區名稱及網址</text:span></text:p>
            </table:table-cell>
            <table:table-cell table:style-name="表格1.A1" office:value-type="string">
              <text:p text:style-name="P1"><text:span text:style-name="T4">文宣形式</text:span></text:p>
            </table:table-cell>
            <table:table-cell table:style-name="表格1.A1" office:value-type="string">
              <text:p text:style-name="P1"><text:span text:style-name="T4">備註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4">法務部</text:span></text:p>
          </table:table-cell>
          <table:table-cell table:style-name="表格1.B2" office:value-type="string">
            <text:p text:style-name="P4"><text:span text:style-name="T4">反毒大本營（網站）</text:span></text:p>
            <text:p text:style-name="P4"><text:a xlink:type="simple" xlink:href="https://antidrug.moj.gov.tw/np-14-1.html" text:style-name="ListLabel_20_1" text:visited-style-name="ListLabel_20_1"><text:span text:style-name="Internet_20_link"><text:span text:style-name="T6">https://antidrug.moj.gov.tw/np-14-1.html</text:span></text:span></text:a></text:p>
            <text:p text:style-name="P6"><text:span text:style-name="Internet_20_link"/></text:p>
            <text:p text:style-name="P4"><text:span text:style-name="T4">中華民國法務部「再犯防止宣導」播放清單（YouTube）</text:span></text:p>
            <text:p text:style-name="P4"><text:bookmark-start text:name="_Hlk136596297"/><text:a xlink:type="simple" xlink:href="https://www.youtube.com/@user-rv7zs4dl1o/playlists" text:style-name="ListLabel_20_1" text:visited-style-name="ListLabel_20_1"><text:span text:style-name="Internet_20_link"><text:span text:style-name="T6">https://www.youtube.com/@user-rv7zs4dl1o/playlists</text:span></text:span></text:a><text:bookmark-end text:name="_Hlk136596297"/></text:p>
          </table:table-cell>
          <table:table-cell table:style-name="表格1.C2" office:value-type="string">
            <text:p text:style-name="P4"><text:span text:style-name="T4">平面文宣、故事繪本、漫畫專刊、手冊、多媒體影音、遊戲</text:span></text:p>
          </table:table-cell>
          <table:table-cell table:style-name="表格1.D2" office:value-type="string">
            <text:p text:style-name="P4"><text:span text:style-name="T4">彙集法務部、教育部、警政署、衛福部等部會之反毒及再犯防止資訊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教育部</text:span></text:p>
          </table:table-cell>
          <table:table-cell table:style-name="表格1.B3" office:value-type="string">
            <text:p text:style-name="P4"><text:span text:style-name="T4">防制學生藥物濫用資源網（網站）</text:span></text:p>
            <text:p text:style-name="P2"><text:a xlink:type="simple" xlink:href="https://enc.moe.edu.tw/Poster" text:style-name="ListLabel_20_1" text:visited-style-name="ListLabel_20_1"><text:span text:style-name="Internet_20_link"><text:span text:style-name="T6">https://enc.moe.edu.tw/Poster</text:span></text:span></text:a></text:p>
            <text:p text:style-name="P5"/>
            <text:p text:style-name="P4"><text:span text:style-name="T4">「成癮是一種腦部疾病」（海報）</text:span></text:p>
            <text:p text:style-name="P2"><text:a xlink:type="simple" xlink:href="https://enc.moe.edu.tw/Poster/View/231" text:style-name="ListLabel_20_2" text:visited-style-name="ListLabel_20_2"><text:span text:style-name="Internet_20_link"><text:span text:style-name="T4">https://enc.moe.edu.tw/Poster/View/231#</text:span></text:span></text:a></text:p>
            <text:p text:style-name="P7"/>
            <text:p text:style-name="P4"><text:span text:style-name="T4">「我的未來我作主」微電影得獎作品再犯防制（友善戒癮者）專區（YouTube）</text:span></text:p>
            <text:p text:style-name="P4"><text:a xlink:type="simple" xlink:href="https://www.youtube.com/playlist?list=PLdSFlFN0T6gS4lBsz4eIYtS4W8vgxs1n4" text:style-name="ListLabel_20_1" text:visited-style-name="ListLabel_20_1"><text:span text:style-name="Internet_20_link"><text:span text:style-name="T6">https://www.youtube.com/playlist?list=PLdSFlFN0T6gS4lBsz4eIYtS4W8vgxs1n4</text:span></text:span></text:a></text:p>
          </table:table-cell>
          <table:table-cell table:style-name="表格1.C3" office:value-type="string">
            <text:p text:style-name="P4"><text:span text:style-name="T4">平面文宣、單張、懶人包、漫畫專刊、家長手冊、輔導手冊、多媒體影音、教材、電子書等</text:span></text:p>
          </table:table-cell>
          <table:table-cell table:style-name="表格1.D3" office:value-type="string">
            <text:p text:style-name="P4"><text:span text:style-name="T4">教育部反毒及活動資訊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4">衛生福利部／食品藥物管理署</text:span></text:p>
          </table:table-cell>
          <table:table-cell table:style-name="表格1.B4" office:value-type="string">
            <text:p text:style-name="P4"><text:span text:style-name="T4">反毒資源專區（網站）</text:span></text:p>
            <text:p text:style-name="P4"><text:a xlink:type="simple" xlink:href="http://www.fda.gov.tw/TC/site.aspx?sid=10070&amp;r=1423957803" text:style-name="ListLabel_20_3" text:visited-style-name="ListLabel_20_3"><text:span text:style-name="Internet_20_link"><text:span text:style-name="T7">http://www.fda.gov.tw/TC/site.aspx?sid=10070&amp;r=1423957803</text:span></text:span></text:a></text:p>
            <text:p text:style-name="P8"/>
            <text:p text:style-name="P4"><text:span text:style-name="T4">「藥物成癮是大腦生病了」（海報）</text:span><text:span text:style-name="Internet_20_link"><text:span text:style-name="T7">（</text:span></text:span><text:a xlink:type="simple" xlink:href="http://www.fda.gov.tw/TC/siteListContent.aspx?sid=10649&amp;id=40598" text:style-name="ListLabel_20_3" text:visited-style-name="ListLabel_20_3"><text:span text:style-name="Internet_20_link"><text:span text:style-name="T7">http://www.fda.gov.tw/TC/siteListContent.aspx?sid=10649&amp;id=40598</text:span></text:span></text:a><text:span text:style-name="Internet_20_link"><text:span text:style-name="T7">）</text:span></text:span></text:p>
          </table:table-cell>
          <table:table-cell table:style-name="表格1.C4" office:value-type="string">
            <text:p text:style-name="P4"><text:span text:style-name="T4">文宣包含平面（如海報、單張）、漫畫、懶人包、衛教文章、網路貼文、反毒影片、線上課程、簡訊、反毒遊戲等</text:span></text:p>
          </table:table-cell>
          <table:table-cell table:style-name="表格1.D4" office:value-type="string">
            <text:p text:style-name="P4"><text:span text:style-name="T4">宣導資源供各界反毒防制教育及活動下載運用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3"><text:span text:style-name="T4">衛生福利部／社會救助及社工司</text:span></text:p>
          </table:table-cell>
          <table:table-cell table:style-name="表格1.B5" office:value-type="string">
            <text:p text:style-name="P4"><text:span text:style-name="T5">成人藥癮者家庭支持服務宣導-微電影「從陪伴開始」</text:span><text:span text:style-name="T4">（影片）</text:span></text:p>
            <text:p text:style-name="P4"><text:a xlink:type="simple" xlink:href="https://dep.mohw.gov.tw/dosaasw/fp-602-58551-103.html" text:style-name="ListLabel_20_2" text:visited-style-name="ListLabel_20_2"><text:span text:style-name="Internet_20_link"><text:span text:style-name="T4">https://dep.mohw.gov.tw/dosaasw/fp-602-58551-103.html</text:span></text:span></text:a></text:p>
          </table:table-cell>
          <table:table-cell table:style-name="表格1.C5" office:value-type="string">
            <text:p text:style-name="P4"><text:span text:style-name="T4">多媒體影音</text:span></text:p>
          </table:table-cell>
          <table:table-cell table:style-name="表格1.D5" office:value-type="string">
            <text:p text:style-name="P4"><text:span text:style-name="T4">以微電影影片宣導建立以家庭為中心之家庭支持服務，促進藥癮者重返社會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4">衛生福利部／心理健康司</text:span></text:p>
          </table:table-cell>
          <table:table-cell table:style-name="表格1.B6" office:value-type="string">
            <text:p text:style-name="P4"><text:span text:style-name="T5">藥癮衛教宣導</text:span><text:span text:style-name="T4">（網站）</text:span></text:p>
            <text:p text:style-name="P4"><text:a xlink:type="simple" xlink:href="https://dep.mohw.gov.tw/DOMHAOH/cp-4103-43407-107.html" text:style-name="ListLabel_20_2" text:visited-style-name="ListLabel_20_2"><text:span text:style-name="Internet_20_link"><text:span text:style-name="T4">https://dep.mohw.gov.tw/DOMHAOH/cp-4103-43407-107.html</text:span></text:span></text:a></text:p>
          </table:table-cell>
          <table:table-cell table:style-name="表格1.C6" office:value-type="string">
            <text:p text:style-name="P4"><text:span text:style-name="T4">影片、海報及衛教（宣導）手冊</text:span></text:p>
          </table:table-cell>
          <table:table-cell table:style-name="表格1.D6" office:value-type="string">
            <text:p text:style-name="P4"><text:span text:style-name="T4">宣導戒癮治療，建立友善支持網絡，協助成癮者遠離毒品，復歸社會</text:span></text:p>
          </table:table-cell>
        </table:table-row>
        <table:table-row table:style-name="表格1.6">
          <table:table-cell table:style-name="表格1.A7" office:value-type="string">
            <text:p text:style-name="P3"><text:span text:style-name="T4">內政部／</text:span></text:p>
            <text:p text:style-name="P3"><text:span text:style-name="T4">警政署</text:span></text:p>
          </table:table-cell>
          <table:table-cell table:style-name="表格1.B7" office:value-type="string">
            <text:p text:style-name="P4"><text:span text:style-name="T4">內政部警政署刑事警察局 CIB （YouTube</text:span><text:bookmark text:name="_GoBack"/><text:span text:style-name="T4">）</text:span></text:p>
            <text:p text:style-name="P4"><text:a xlink:type="simple" xlink:href="https://www.youtube.com/channel/UCS9Krr7eb0pEa1wS8EVIFwA/playlists" text:style-name="ListLabel_20_2" text:visited-style-name="ListLabel_20_2"><text:span text:style-name="Internet_20_link"><text:span text:style-name="T4">https://www.youtube.com/channel/UCS9Krr7eb0pEa1wS8EVIFwA/playlists</text:span></text:span></text:a></text:p>
          </table:table-cell>
          <table:table-cell table:style-name="表格1.C7" office:value-type="string">
            <text:p text:style-name="P4"><text:span text:style-name="T4">多媒體影音</text:span></text:p>
          </table:table-cell>
          <table:table-cell table:style-name="表格1.D7" office:value-type="string">
            <text:p text:style-name="P4"><text:span text:style-name="T2">商請具知名度人士協助拍攝宣導影片，包括防毒英雄聯盟、防毒大使來抬槓、防毒大使來奉茶及最新系列反毒星沙龍等影片</text:span></text:p>
          </table:table-cell>
        </table:table-row>
      </table:table>
      <text:p text:style-name="P9"><text:span text:style-name="T3">更新日期：112.11.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70c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Label_20_3" style:display-name="ListLabel 3" style:family="text">
      <style:text-properties fo:color="#4472c4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25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淑敏</meta:initial-creator>
    <meta:editing-cycles>21</meta:editing-cycles>
    <meta:print-date>2022-10-24T03:25:00</meta:print-date>
    <meta:creation-date>2023-11-14T02:26:00</meta:creation-date>
    <dc:date>2023-11-15T10:05:51.568000000</dc:date>
    <meta:editing-duration>PT53M1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6" meta:word-count="615" meta:character-count="1161" meta:non-whitespace-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