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text-align="justify" fo:margin-left="0.5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text-align="justify" fo:margin-left="0.5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left="0.5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margin-left="0.5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text-align="justify" fo:margin-left="0.6979in" fo:text-indent="-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text-align="justify" fo:margin-left="0.6979in" fo:text-indent="-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style:snap-to-layout-grid="false" fo:text-align="justify" fo:margin-left="0.6979in" fo:text-indent="-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style:snap-to-layout-grid="false" fo:text-align="justify" fo:margin-left="0.6979in" fo:text-indent="-0.6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left="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left="0.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耕地三七五租約登記申請書書寫範例 <text:s/>目錄</text:p>
      <text:list text:style-name="LFO1" text:continue-numbering="true">
        <text:list-item>
          <text:p text:style-name="P2">租約訂立登記</text:p>
        </text:list-item>
      </text:list>
      <text:p text:style-name="P3">（一）法院判決‥‥‥‥‥‥‥‥‥‥‥‥‥‥‥‥‥‥‥‥１</text:p>
      <text:list text:style-name="LFO1" text:continue-numbering="true">
        <text:list-item>
          <text:p text:style-name="P4">租約換訂登記</text:p>
        </text:list-item>
      </text:list>
      <text:p text:style-name="P5">（一）同戶共爨‥‥‥‥‥‥‥‥‥‥‥‥‥‥‥‥‥‥‥‥２</text:p>
      <text:list text:style-name="LFO1" text:continue-numbering="true">
        <text:list-item>
          <text:p text:style-name="P6">租約變更登記</text:p>
        </text:list-item>
      </text:list>
      <text:list text:style-name="LFO2" text:continue-numbering="true">
        <text:list-item>
          <text:p text:style-name="P7">買賣(贈與)移轉‥‥‥‥‥‥‥‥‥‥‥‥‥‥‥‥‥３</text:p>
        </text:list-item>
        <text:list-item>
          <text:p text:style-name="P8">出租人死亡繼承人繼承‥‥‥‥‥‥‥‥‥‥‥‥‥‥４</text:p>
        </text:list-item>
        <text:list-item>
          <text:p text:style-name="P9">出租耕地一部收回‥‥‥‥‥‥‥‥‥‥‥‥‥‥‥‥５</text:p>
        </text:list-item>
        <text:list-item>
          <text:p text:style-name="P10">承租人承買承租耕地之一部‥‥‥‥‥‥‥‥‥‥‥‥６</text:p>
        </text:list-item>
        <text:list-item>
          <text:p text:style-name="P11">承租人放棄耕作權之一部‥‥‥‥‥‥‥‥‥‥‥‥‥７</text:p>
        </text:list-item>
        <text:list-item>
          <text:p text:style-name="P12">承租人死亡繼承人繼承‥‥‥‥‥‥‥‥‥‥‥‥‥‥８</text:p>
        </text:list-item>
        <text:list-item>
          <text:p text:style-name="P13">土地分割‥‥‥‥‥‥‥‥‥‥‥‥‥‥‥‥‥‥‥‥９</text:p>
        </text:list-item>
        <text:list-item>
          <text:p text:style-name="P14">土地合併‥‥‥‥‥‥‥‥‥‥‥‥‥‥‥‥‥‥‥１０</text:p>
        </text:list-item>
        <text:list-item>
          <text:p text:style-name="P15">地籍圖重測‥‥‥‥‥‥‥‥‥‥‥‥‥‥‥‥‥‥１１</text:p>
        </text:list-item>
        <text:list-item>
          <text:p text:style-name="P16">土地重劃‥‥‥‥‥‥‥‥‥‥‥‥‥‥‥‥‥‥‥１２</text:p>
        </text:list-item>
        <text:list-item>
          <text:p text:style-name="P17">耕地一部編定(變更)為非耕地收回（１）‥‥‥１３</text:p>
        </text:list-item>
        <text:list-item>
          <text:p text:style-name="P18">耕地一部編定(變更)為非耕地收回（２）‥‥‥１５</text:p>
        </text:list-item>
        <text:list-item>
          <text:p text:style-name="P19">耕地分戶分耕‥‥‥‥‥‥‥‥‥‥‥‥‥‥‥１７</text:p>
        </text:list-item>
        <text:list-item>
          <text:p text:style-name="P20">政府徵收耕地之一部‥‥‥‥‥‥‥‥‥‥‥‥１８</text:p>
        </text:list-item>
        <text:list-item>
          <text:p text:style-name="P21">承租人姓名（住址）變更‥‥‥‥‥‥‥‥‥‥２０</text:p>
        </text:list-item>
      </text:list>
      <text:list text:style-name="LFO1" text:continue-numbering="true">
        <text:list-item>
          <text:p text:style-name="P22">租約終止登記</text:p>
        </text:list-item>
      </text:list>
      <text:list text:style-name="LFO3" text:continue-numbering="true">
        <text:list-item>
          <text:p text:style-name="P23">承租人死亡無繼承人‥‥‥‥‥‥‥‥‥‥‥‥‥·２１</text:p>
        </text:list-item>
        <text:list-item>
          <text:p text:style-name="P24">承租人放棄耕作權之全部‥‥‥‥‥‥‥‥‥‥‥·２２</text:p>
        </text:list-item>
        <text:list-item>
          <text:p text:style-name="P25">承租人積欠地租達二年之總額‥‥‥‥‥‥‥‥‥·２３</text:p>
        </text:list-item>
        <text:list-item>
          <text:p text:style-name="P26">非因不可抗力繼續一年不為耕作‥‥‥‥‥‥‥‥·２４</text:p>
        </text:list-item>
        <text:list-item>
          <text:p text:style-name="P27">承租耕地編定(或變更)為非耕地使用（1）‥‥‥‥·２５</text:p>
        </text:list-item>
        <text:list-item>
          <text:p text:style-name="P28">承租耕地編定(或變更)為非耕地使用（2）‥‥‥‥·２６</text:p>
        </text:list-item>
        <text:list-item>
          <text:p text:style-name="P29"><text:span text:style-name="T30">出租人收回出租耕地</text:span><text:span text:style-name="T31">‥‥‥‥‥‥‥‥‥‥‥‥‥‥</text:span><text:span text:style-name="T32">２７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律凱</meta:initial-creator>
    <dc:creator>李佳玟</dc:creator>
    <meta:creation-date>2022-04-08T03:20:00Z</meta:creation-date>
    <dc:date>2022-04-08T03:20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