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9區(初稿)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8">
            <text:p>第四屆里長通訊錄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29">
            <text:p>序號</text:p>
          </table:table-cell>
          <table:table-cell office:value-type="string" table:number-columns-spanned="1" table:number-rows-spanned="2" table:style-name="ce29">
            <text:p>區別</text:p>
          </table:table-cell>
          <table:table-cell office:value-type="string" table:number-columns-spanned="1" table:number-rows-spanned="2" table:style-name="ce29">
            <text:p>里別</text:p>
          </table:table-cell>
          <table:table-cell office:value-type="string" table:number-columns-spanned="1" table:number-rows-spanned="2" table:style-name="ce29">
            <text:p>姓名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30">
            <text:p>服務處地址</text:p>
          </table:table-cell>
          <table:table-cell office:value-type="string" table:number-columns-spanned="2" table:number-rows-spanned="1" table:style-name="ce29">
            <text:p>電話號碼</text:p>
          </table:table-cell>
          <table:covered-table-cell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</text:p>
          </table:table-cell>
          <table:table-cell office:value-type="string" table:style-name="ce3">
            <text:p>服務處(公)</text:p>
          </table:table-cell>
          <table:table-cell table:number-columns-repeated="16376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竹坑里</text:p>
          </table:table-cell>
          <table:table-cell office:value-type="string" table:style-name="ce6">
            <text:p>許麗珠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臺中市龍井區竹坑里2鄰中華路一段221巷40號</text:p>
          </table:table-cell>
          <table:table-cell office:value-type="string" table:style-name="ce9">
            <text:p>0921-045046</text:p>
          </table:table-cell>
          <table:table-cell office:value-type="float" office:value="26354289" table:style-name="ce5">
            <text:p>26354289</text:p>
          </table:table-cell>
          <table:table-cell table:number-columns-repeated="16376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龍井區</text:p>
          </table:table-cell>
          <table:table-cell office:value-type="string" table:style-name="ce14">
            <text:p>龍東里</text:p>
          </table:table-cell>
          <table:table-cell office:value-type="string" table:style-name="ce14">
            <text:p>林金鍊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臺中市龍井區龍東里14鄰舊車路89號之54</text:p>
          </table:table-cell>
          <table:table-cell office:value-type="string" table:style-name="ce16">
            <text:p>0910-491615</text:p>
          </table:table-cell>
          <table:table-cell office:value-type="float" office:value="26303003" table:style-name="ce13">
            <text:p>26303003</text:p>
          </table:table-cell>
          <table:table-cell table:number-columns-repeated="16376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龍西里</text:p>
          </table:table-cell>
          <table:table-cell office:value-type="string" table:style-name="ce6">
            <text:p>黃碧林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臺中市龍井區龍西里3鄰茄投路160巷33號</text:p>
          </table:table-cell>
          <table:table-cell office:value-type="string" table:style-name="ce9">
            <text:p>0910-597725</text:p>
          </table:table-cell>
          <table:table-cell office:value-type="float" office:value="26305955" table:style-name="ce5">
            <text:p>26305955</text:p>
          </table:table-cell>
          <table:table-cell table:number-columns-repeated="16376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田中里</text:p>
          </table:table-cell>
          <table:table-cell office:value-type="string" table:style-name="ce6">
            <text:p>張文慶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臺中市龍井區田中里2鄰龍北路312巷66號</text:p>
          </table:table-cell>
          <table:table-cell office:value-type="string" table:style-name="ce9">
            <text:p>0931-612241</text:p>
          </table:table-cell>
          <table:table-cell office:value-type="float" office:value="26303070" table:style-name="ce5">
            <text:p>26303070</text:p>
          </table:table-cell>
          <table:table-cell table:number-columns-repeated="16376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福田里</text:p>
          </table:table-cell>
          <table:table-cell office:value-type="string" table:style-name="ce6">
            <text:p>歐錦墩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臺中市龍井區福田里5鄰茄投路福頭崙巷7號</text:p>
          </table:table-cell>
          <table:table-cell office:value-type="string" table:style-name="ce9">
            <text:p>0986-006979</text:p>
          </table:table-cell>
          <table:table-cell office:value-type="float" office:value="26390578" table:style-name="ce5">
            <text:p>26390578</text:p>
          </table:table-cell>
          <table:table-cell table:number-columns-repeated="16376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麗水里</text:p>
          </table:table-cell>
          <table:table-cell office:value-type="string" table:style-name="ce6">
            <text:p>陳耀墩</text:p>
          </table:table-cell>
          <table:table-cell office:value-type="string" table:style-name="ce5">
            <text:p>男</text:p>
          </table:table-cell>
          <table:table-cell office:value-type="string" table:style-name="ce8">
            <text:p>臺中市龍井區麗水里6鄰三港路水裡港巷31號</text:p>
          </table:table-cell>
          <table:table-cell office:value-type="string" table:style-name="ce9">
            <text:p>0938-120338</text:p>
          </table:table-cell>
          <table:table-cell office:value-type="float" office:value="26303712" table:style-name="ce5">
            <text:p>26303712</text:p>
          </table:table-cell>
          <table:table-cell table:number-columns-repeated="16376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龍津里</text:p>
          </table:table-cell>
          <table:table-cell office:value-type="string" table:style-name="ce6">
            <text:p>張坤雄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臺中市龍井區龍津里14鄰三港路430號</text:p>
          </table:table-cell>
          <table:table-cell office:value-type="string" table:style-name="ce9">
            <text:p>0988-106519</text:p>
          </table:table-cell>
          <table:table-cell office:value-type="float" office:value="26392901" table:style-name="ce5">
            <text:p>26392901</text:p>
          </table:table-cell>
          <table:table-cell table:number-columns-repeated="1637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龍井區</text:p>
          </table:table-cell>
          <table:table-cell office:value-type="string" table:style-name="ce14">
            <text:p>三德里</text:p>
          </table:table-cell>
          <table:table-cell office:value-type="string" table:style-name="ce14">
            <text:p>楊易明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臺中市龍井區三德里10鄰中厝路50巷52弄2號</text:p>
          </table:table-cell>
          <table:table-cell office:value-type="string" table:style-name="ce16">
            <text:p>0963-184511</text:p>
          </table:table-cell>
          <table:table-cell office:value-type="float" office:value="26399952" table:style-name="ce13">
            <text:p>26399952</text:p>
          </table:table-cell>
          <table:table-cell table:number-columns-repeated="16376"/>
        </table:table-row>
        <table:table-row table:style-name="ro4">
          <table:table-cell office:value-type="float" office:value="9" table:style-name="ce17">
            <text:p>9</text:p>
          </table:table-cell>
          <table:table-cell office:value-type="string" table:style-name="ce18">
            <text:p>龍井區</text:p>
          </table:table-cell>
          <table:table-cell office:value-type="string" table:style-name="ce19">
            <text:p>忠和里</text:p>
          </table:table-cell>
          <table:table-cell office:value-type="string" table:style-name="ce19">
            <text:p>林聰海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臺中市龍井區忠和里13鄰工業路174號</text:p>
          </table:table-cell>
          <table:table-cell office:value-type="string" table:style-name="ce22">
            <text:p>0925-357966</text:p>
          </table:table-cell>
          <table:table-cell office:value-type="float" office:value="26391692" table:style-name="ce18">
            <text:p>26391692</text:p>
          </table:table-cell>
          <table:table-cell table:number-columns-repeated="16376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龍井區</text:p>
          </table:table-cell>
          <table:table-cell office:value-type="string" table:style-name="ce14">
            <text:p>山腳里</text:p>
          </table:table-cell>
          <table:table-cell office:value-type="string" table:style-name="ce14">
            <text:p>陳春雄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臺中市龍井區山腳里15鄰沙田路六段48巷5號</text:p>
          </table:table-cell>
          <table:table-cell office:value-type="string" table:style-name="ce16">
            <text:p>0912-306005</text:p>
          </table:table-cell>
          <table:table-cell office:value-type="float" office:value="26359130" table:style-name="ce23">
            <text:p>26359130</text:p>
          </table:table-cell>
          <table:table-cell table:number-columns-repeated="16376"/>
        </table:table-row>
        <table:table-row table:style-name="ro4">
          <table:table-cell office:value-type="float" office:value="11" table:style-name="ce17">
            <text:p>11</text:p>
          </table:table-cell>
          <table:table-cell office:value-type="string" table:style-name="ce18">
            <text:p>龍井區</text:p>
          </table:table-cell>
          <table:table-cell office:value-type="string" table:style-name="ce19">
            <text:p>龍泉里</text:p>
          </table:table-cell>
          <table:table-cell office:value-type="string" table:style-name="ce19">
            <text:p>黃聖龍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臺中市龍井區龍泉里8鄰龍新路215巷8號</text:p>
          </table:table-cell>
          <table:table-cell office:value-type="string" table:style-name="ce24">
            <text:p>0935-775508</text:p>
          </table:table-cell>
          <table:table-cell office:value-type="float" office:value="26357549" table:style-name="ce25">
            <text:p>26357549</text:p>
          </table:table-cell>
          <table:table-cell table:number-columns-repeated="16376"/>
        </table:table-row>
        <table:table-row table:style-name="ro4">
          <table:table-cell office:value-type="float" office:value="12" table:style-name="ce17">
            <text:p>12</text:p>
          </table:table-cell>
          <table:table-cell office:value-type="string" table:style-name="ce18">
            <text:p>龍井區</text:p>
          </table:table-cell>
          <table:table-cell office:value-type="string" table:style-name="ce19">
            <text:p>龍崗里</text:p>
          </table:table-cell>
          <table:table-cell office:value-type="string" table:style-name="ce19">
            <text:p>林朝清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臺中市龍井區龍崗里6鄰竹師路二段76巷22號</text:p>
          </table:table-cell>
          <table:table-cell office:value-type="string" table:style-name="ce24">
            <text:p>0937-811976</text:p>
          </table:table-cell>
          <table:table-cell office:value-type="float" office:value="26350514" table:style-name="ce25">
            <text:p>26350514</text:p>
          </table:table-cell>
          <table:table-cell table:number-columns-repeated="16376"/>
        </table:table-row>
        <table:table-row table:style-name="ro4">
          <table:table-cell office:value-type="float" office:value="13" table:style-name="ce17">
            <text:p>13</text:p>
          </table:table-cell>
          <table:table-cell office:value-type="string" table:style-name="ce18">
            <text:p>龍井區</text:p>
          </table:table-cell>
          <table:table-cell office:value-type="string" table:style-name="ce19">
            <text:p>新庄里</text:p>
          </table:table-cell>
          <table:table-cell office:value-type="string" table:style-name="ce19">
            <text:p>陳進爵</text:p>
          </table:table-cell>
          <table:table-cell office:value-type="string" table:style-name="ce20">
            <text:p>男</text:p>
          </table:table-cell>
          <table:table-cell office:value-type="string" table:style-name="ce21">
            <text:p>臺中市龍井區新庄里4鄰中沙路新庄仔巷83號</text:p>
          </table:table-cell>
          <table:table-cell office:value-type="string" table:style-name="ce24">
            <text:p>0937-741256</text:p>
          </table:table-cell>
          <table:table-cell office:value-type="float" office:value="26315630" table:style-name="ce25">
            <text:p>26315630</text:p>
          </table:table-cell>
          <table:table-cell table:number-columns-repeated="16376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龍井區</text:p>
          </table:table-cell>
          <table:table-cell office:value-type="string" table:style-name="ce14">
            <text:p>南寮里</text:p>
          </table:table-cell>
          <table:table-cell office:value-type="string" table:style-name="ce14">
            <text:p>林志強</text:p>
          </table:table-cell>
          <table:table-cell office:value-type="string" table:style-name="ce13">
            <text:p>男</text:p>
          </table:table-cell>
          <table:table-cell office:value-type="string" table:style-name="ce15">
            <text:p>臺中市龍井區南寮里7鄰中沙路南寮巷21弄90號</text:p>
          </table:table-cell>
          <table:table-cell office:value-type="string" table:style-name="ce26">
            <text:p>0912-345798</text:p>
          </table:table-cell>
          <table:table-cell office:value-type="float" office:value="26326780" table:style-name="ce27">
            <text:p>26326780</text:p>
          </table:table-cell>
          <table:table-cell table:number-columns-repeated="16376"/>
        </table:table-row>
        <table:table-row table:style-name="ro4">
          <table:table-cell office:value-type="float" office:value="15" table:style-name="ce17">
            <text:p>15</text:p>
          </table:table-cell>
          <table:table-cell office:value-type="string" table:style-name="ce18">
            <text:p>龍井區</text:p>
          </table:table-cell>
          <table:table-cell office:value-type="string" table:style-name="ce19">
            <text:p>新東里</text:p>
          </table:table-cell>
          <table:table-cell office:value-type="string" table:style-name="ce19">
            <text:p>劉克俊</text:p>
          </table:table-cell>
          <table:table-cell office:value-type="string" table:style-name="ce18">
            <text:p>男</text:p>
          </table:table-cell>
          <table:table-cell office:value-type="string" table:style-name="ce21">
            <text:p>臺中市龍井區新東里21鄰遊園南路323號</text:p>
          </table:table-cell>
          <table:table-cell office:value-type="string" table:style-name="ce24">
            <text:p>0931-586818</text:p>
          </table:table-cell>
          <table:table-cell office:value-type="float" office:value="26320272" table:style-name="ce25">
            <text:p>26320272</text:p>
          </table:table-cell>
          <table:table-cell table:number-columns-repeated="16376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5">
            <text:p>龍井區</text:p>
          </table:table-cell>
          <table:table-cell office:value-type="string" table:style-name="ce6">
            <text:p>東海里</text:p>
          </table:table-cell>
          <table:table-cell office:value-type="string" table:style-name="ce6">
            <text:p>林秋蘭</text:p>
          </table:table-cell>
          <table:table-cell office:value-type="string" table:style-name="ce5">
            <text:p>女</text:p>
          </table:table-cell>
          <table:table-cell office:value-type="string" table:style-name="ce8">
            <text:p>臺中市龍井區東海里21鄰國際街172號</text:p>
          </table:table-cell>
          <table:table-cell office:value-type="string" table:style-name="ce9">
            <text:p>0910-467698</text:p>
          </table:table-cell>
          <table:table-cell office:value-type="float" office:value="26323568" table:style-name="ce11">
            <text:p>26323568</text:p>
          </table:table-cell>
          <table:table-cell table:number-columns-repeated="16376"/>
        </table:table-row>
        <table:table-row table:number-rows-repeated="1048557" table:style-name="ro5">
          <table:table-cell table:number-columns-repeated="16384"/>
        </table:table-row>
        <table:named-expressions>
          <table:named-range table:name="Print_Area" table:cell-range-address="29區(初稿).$A$1:29區(初稿).$H$19" table:base-cell-address="29區(初稿).$A$1"/>
          <table:named-range table:name="Print_Titles" table:cell-range-address="29區(初稿).$A$2:29區(初稿).$XFD$3" table:base-cell-address="29區(初稿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275590551181102in" fo:margin-bottom="0.196850393700787in" fo:margin-left="0.118110236220472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.31496062992126in" fo:margin-left="0.118110236220472in" fo:margin-right="0in" fo:margin-bottom="0in"/>
      </style:header-style>
      <style:footer-style>
        <style:header-footer-properties fo:min-height="0.0393700787401575in" fo:margin-left="0.11811023622047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郭千如</meta:initial-creator>
    <dc:creator>李佳玟</dc:creator>
    <meta:creation-date>2018-10-29T09:13:45Z</meta:creation-date>
    <dc:date>2023-08-21T05:33:56Z</dc:date>
    <meta:print-date>2022-11-29T02:31:41Z</meta:print-date>
  </office:meta>
</office:document-meta>
</file>