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1"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_32_10" style:data-style-name="N4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21315__20998__20301__32_10" style:data-style-name="N4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10" style:data-style-name="N4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71.2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78pt" style:use-optimal-row-height="true" fo:break-before="auto"/>
    </style:style>
    <style:style style:name="ro19" style:family="table-row">
      <style:table-row-properties style:row-height="65.2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109.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58.5pt" style:use-optimal-row-height="true" fo:break-before="auto"/>
    </style:style>
    <style:style style:name="ro43" style:family="table-row">
      <style:table-row-properties style:row-height="59.2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76.5pt" style:use-optimal-row-height="false" fo:break-before="auto"/>
    </style:style>
    <style:style style:name="ro49" style:family="table-row">
      <style:table-row-properties style:row-height="93.7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74.25pt" style:use-optimal-row-height="false" fo:break-before="auto"/>
    </style:style>
    <style:style style:name="ro52" style:family="table-row">
      <style:table-row-properties style:row-height="58.5pt" style:use-optimal-row-height="false" fo:break-before="auto"/>
    </style:style>
    <style:style style:name="ro53" style:family="table-row">
      <style:table-row-properties style:row-height="39pt" style:use-optimal-row-height="true" fo:break-before="auto"/>
    </style:style>
    <style:style style:name="ro54" style:family="table-row">
      <style:table-row-properties style:row-height="72.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33pt" style:use-optimal-row-height="false" fo:break-before="auto"/>
    </style:style>
    <style:style style:name="ro57" style:family="table-row">
      <style:table-row-properties style:row-height="16.15pt" style:use-optimal-row-height="false" fo:break-before="auto"/>
    </style:style>
    <style:style style:name="ro58"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39])" table:base-cell-address="工作表1.H7">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5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2" table:default-cell-style-name="ce1" table:visibility="collapse"/>
        <table:table-column table:style-name="co11" table:number-columns-repeated="246" table:default-cell-style-name="ce1"/>
        <table:table-row table:style-name="ro1">
          <table:table-cell office:value-type="string" table:number-columns-spanned="9" table:number-rows-spanned="1" table:style-name="ce66">
            <text:p>臺中市政府110年度對民間團體補(捐)助經費明細表</text:p>
          </table:table-cell>
          <table:covered-table-cell table:number-columns-repeated="8"/>
          <table:table-cell table:number-columns-repeated="16375"/>
        </table:table-row>
        <table:table-row table:style-name="ro2">
          <table:table-cell table:style-name="ce2">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table-cell table:style-name="ce3"/>
          <table:table-cell office:value-type="string" table:number-columns-spanned="2" table:number-rows-spanned="1" table:style-name="ce66">
            <text:p><text:s text:c="4"/>至110年12月止</text:p>
          </table:table-cell>
          <table:covered-table-cell/>
          <table:table-cell table:style-name="ce4"/>
          <table:table-cell table:number-columns-repeated="2" table:style-name="ce5"/>
          <table:table-cell table:style-name="ce6"/>
          <table:table-cell table:style-name="ce7"/>
          <table:table-cell table:number-columns-repeated="16375"/>
        </table:table-row>
        <table:table-row table:style-name="ro3">
          <table:table-cell office:value-type="string" table:style-name="ce8">
            <text:p>機關代碼及名稱：02076臺中市龍井區公所</text:p>
          </table:table-cell>
          <table:table-cell table:style-name="ce9"/>
          <table:table-cell office:value-type="string" table:number-columns-spanned="2" table:number-rows-spanned="1" table:style-name="ce68">
            <text:p><text:s text:c="4"/>(本表為季報表)</text:p>
          </table:table-cell>
          <table:covered-table-cell/>
          <table:table-cell table:number-columns-repeated="4" table:style-name="ce9"/>
          <table:table-cell office:value-type="string" table:style-name="ce10">
            <text:p>單位：千元</text:p>
          </table:table-cell>
          <table:table-cell table:number-columns-repeated="16375"/>
        </table:table-row>
        <table:table-row table:style-name="ro4">
          <table:table-cell office:value-type="string" table:number-columns-spanned="1" table:number-rows-spanned="2" table:style-name="ce73">
            <text:p>工作計畫</text:p>
            <text:p>科目名稱</text:p>
          </table:table-cell>
          <table:table-cell office:value-type="string" table:number-columns-spanned="1" table:number-rows-spanned="2" table:style-name="ce76">
            <text:p>補助事項或用途</text:p>
          </table:table-cell>
          <table:table-cell office:value-type="string" table:number-columns-spanned="1" table:number-rows-spanned="2" table:style-name="ce76">
            <text:p>補助對象</text:p>
          </table:table-cell>
          <table:table-cell office:value-type="string" table:number-columns-spanned="1" table:number-rows-spanned="2" table:style-name="ce76">
            <text:p>主辦機關</text:p>
          </table:table-cell>
          <table:table-cell office:value-type="string" table:number-columns-spanned="1" table:number-rows-spanned="2" table:style-name="ce76">
            <text:p>累計撥付金額</text:p>
          </table:table-cell>
          <table:table-cell office:value-type="string" table:number-columns-spanned="1" table:number-rows-spanned="2" table:style-name="ce76">
            <text:p>有無涉及財物或勞務採購</text:p>
          </table:table-cell>
          <table:table-cell office:value-type="string" table:number-columns-spanned="1" table:number-rows-spanned="2" table:style-name="ce73">
            <text:p>處理方式</text:p>
            <text:p>(如未涉及採購則毋須填列，如採公開招標，請填列得標廠商)</text:p>
          </table:table-cell>
          <table:table-cell office:value-type="string" table:number-columns-spanned="2" table:number-rows-spanned="1" table:style-name="ce73">
            <text:p>是否為除外規定</text:p>
            <text:p>之民間團體</text:p>
          </table:table-cell>
          <table:covered-table-cell/>
          <table:table-cell table:number-columns-repeated="16375" table:style-name="ce11"/>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11"/>
        </table:table-row>
        <table:table-row table:style-name="ro6">
          <table:table-cell office:value-type="string" table:number-columns-spanned="4" table:number-rows-spanned="1" table:style-name="ce74">
            <text:p>合 <text:s text:c="6"/>計</text:p>
          </table:table-cell>
          <table:covered-table-cell table:number-columns-repeated="3"/>
          <table:table-cell office:value-type="float" office:value="4678" table:formula="of:=SUM([.E7:.E137])" table:style-name="ce13">
            <text:p><text:s/>4,678<text:s/></text:p>
          </table:table-cell>
          <table:table-cell table:number-columns-spanned="4" table:number-rows-spanned="1" table:style-name="ce75"/>
          <table:covered-table-cell table:number-columns-repeated="3"/>
          <table:table-cell table:number-columns-repeated="16375" table:style-name="ce11"/>
        </table:table-row>
        <table:table-row table:style-name="ro7">
          <table:table-cell office:value-type="string" table:style-name="ce14">
            <text:p>區公所業務-民政業務-獎補助費-對國內團體之捐助</text:p>
          </table:table-cell>
          <table:table-cell office:value-type="string" table:style-name="ce15">
            <text:p>110年奉天宮民俗文化觀摩暨節約用電宣導活動(台電年度促協金)</text:p>
          </table:table-cell>
          <table:table-cell office:value-type="string" table:style-name="ce16">
            <text:p>奉天宮</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content-validation-name="val1" table:style-name="ce19">
            <text:p><text:s/></text:p>
          </table:table-cell>
          <table:table-cell office:value-type="string" table:content-validation-name="val1" table:style-name="ce19">
            <text:p>v</text:p>
          </table:table-cell>
          <table:table-cell table:number-columns-repeated="16375" table:style-name="ce11"/>
        </table:table-row>
        <table:table-row table:style-name="ro8">
          <table:table-cell office:value-type="string" table:style-name="ce14">
            <text:p>區公所業務-民政業務-獎補助費-對國內團體之捐助</text:p>
          </table:table-cell>
          <table:table-cell office:value-type="string" table:style-name="ce15">
            <text:p>新春祈福點燈宗教文化慶典暨節能減碳及推廣乾淨能源宣導活動(台電專案)</text:p>
          </table:table-cell>
          <table:table-cell office:value-type="string" table:style-name="ce16">
            <text:p>保安宮</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content-validation-name="val1" table:style-name="ce19"/>
          <table:table-cell office:value-type="string" table:content-validation-name="val1" table:style-name="ce19">
            <text:p>v</text:p>
          </table:table-cell>
          <table:table-cell table:number-columns-repeated="16375" table:style-name="ce11"/>
        </table:table-row>
        <table:table-row table:style-name="ro9">
          <table:table-cell office:value-type="string" table:style-name="ce14">
            <text:p>區公所業務-民政業務-獎補助費-對國內團體之捐助</text:p>
          </table:table-cell>
          <table:table-cell office:value-type="string" table:style-name="ce15">
            <text:p>109年度業務研習暨推廣節約能源宣導(台電專案)</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5">
            <text:p>22週年慶表揚績優隊員及隊長交接暨推廣節約能源宣導(台電年度促協金20千元<text:span text:style-name="T5">、</text:span>台電專案80千元)</text:p>
          </table:table-cell>
          <table:table-cell office:value-type="string" table:style-name="ce15">
            <text:p>臺中市龍井區三德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1">
          <table:table-cell office:value-type="string" table:style-name="ce14">
            <text:p>區公所業務-民政業務-獎補助費-對國內團體之捐助</text:p>
          </table:table-cell>
          <table:table-cell office:value-type="string" table:style-name="ce15">
            <text:p>二十四週年慶及新、卸任隊長交接及績優隊員表揚暨節能減碳推廣乾淨能源政策宣導活動(台電年度促協金20千元、台電專案20千元)</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content-validation-name="val1" table:style-name="ce19">
            <text:p>v</text:p>
          </table:table-cell>
          <table:table-cell office:value-type="string" table:content-validation-name="val1" table:style-name="ce19">
            <text:p><text:s/></text:p>
          </table:table-cell>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15">
            <text:p>110年業務訓練交流暨節能減碳及推廣乾淨能源政策宣導活動(台電年度促協金)</text:p>
          </table:table-cell>
          <table:table-cell office:value-type="string" table:style-name="ce15">
            <text:p>臺中市龍井區龍津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content-validation-name="val1" table:style-name="ce19">
            <text:p>v</text:p>
          </table:table-cell>
          <table:table-cell office:value-type="string" table:content-validation-name="val1"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勤務訓練暨節約能源用電安全及推廣乾淨能源政策活動(台電專案200千元<text:span text:style-name="T5">、</text:span>中油專案30千元)</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230" table:style-name="ce17">
            <text:p>23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31週年慶及績優隊員表揚暨節約能源用電安全及推廣乾淨能源政策宣導活動(台電專案)</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32週年慶及績優隊員表揚及隊長交接暨節約能源用電安全及推廣乾淨能源政策宣導活動(台電年度促協金20千元、台電專案100千元、中油專案30千元)</text:p>
          </table:table-cell>
          <table:table-cell office:value-type="string" table:style-name="ce15">
            <text:p>臺中市龍井區麗水里守望相助推行委員會</text:p>
          </table:table-cell>
          <table:table-cell office:value-type="string" table:style-name="ce16">
            <text:p>龍井區公所</text:p>
          </table:table-cell>
          <table:table-cell office:value-type="float" office:value="150" table:style-name="ce17">
            <text:p>15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春季觀摩暨節能減碳及推廣乾淨能源政策宣導活動(台電年度促協金20千元、台電專案80千元)</text:p>
          </table:table-cell>
          <table:table-cell office:value-type="string" table:style-name="ce15">
            <text:p>臺中市龍井區龍東里守望相助推行委員會</text:p>
          </table:table-cell>
          <table:table-cell office:value-type="string" table:style-name="ce16">
            <text:p>龍井區公所</text:p>
          </table:table-cell>
          <table:table-cell office:value-type="float" office:value="100" table:style-name="ce17">
            <text:p>100</text:p>
          </table:table-cell>
          <table:table-cell office:value-type="string" table:style-name="ce18">
            <text:p>無</text:p>
          </table:table-cell>
          <table:table-cell table:style-name="ce18"/>
          <table:table-cell office:value-type="string" table:content-validation-name="val1" table:style-name="ce19">
            <text:p>v</text:p>
          </table:table-cell>
          <table:table-cell office:value-type="string" table:content-validation-name="val1"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協助社區治安維護暨積極開發綠色新能源及節約能源宣導(台電專案)</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content-validation-name="val1" table:style-name="ce19">
            <text:p>v</text:p>
          </table:table-cell>
          <table:table-cell table:content-validation-name="val1"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110年協助社區治安維護暨積極開發綠色新能源及節約能源宣導(台電年度促協金20千元、台電專案90千元)</text:p>
          </table:table-cell>
          <table:table-cell office:value-type="string" table:style-name="ce15">
            <text:p>臺中市龍井區龍泉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content-validation-name="val1" table:style-name="ce19">
            <text:p>v</text:p>
          </table:table-cell>
          <table:table-cell office:value-type="string" table:content-validation-name="val1"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十五週年隊慶及績優隊員表揚及新、卸任隊長交接暨節能減碳及推廣潔淨能源政策宣導(台電專案)</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度隊員境外參訪及生態文化之旅暨節能減碳及推廣乾淨能源政策宣導(台電年度促協金)</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15">
            <text:p>十六週年隊慶及績優隊員表揚暨節能減碳及推廣潔淨能源政策宣導(台電年度促協金)</text:p>
          </table:table-cell>
          <table:table-cell office:value-type="string" table:style-name="ce15">
            <text:p>臺中市龍井區山腳里守望相助推行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勤務訓練暨節約能源用電安全及推廣乾淨能源政策宣導活動(台電年度促協金20千元<text:span text:style-name="T5">、</text:span>台電專案90千元)</text:p>
          </table:table-cell>
          <table:table-cell office:value-type="string" table:style-name="ce15">
            <text:p>臺中市龍井區田中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度春季觀摩及關懷弱勢團體暨節能減碳及推廣乾淨能源政策宣導(台電年度促協金20千元、台電專案90千元)</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十九週年隊慶績優隊員表揚暨節能減碳及關懷弱勢老人及推廣乾淨能源政策宣導活動(台電專案)</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90" table:style-name="ce17">
            <text:p>9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隊員新春團拜及節能減碳暨政令宣導活動(台電專案)</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6">
          <table:table-cell office:value-type="string" table:style-name="ce14">
            <text:p>區公所業務-民政業務-獎補助費-對國內團體之捐助</text:p>
          </table:table-cell>
          <table:table-cell office:value-type="string" table:style-name="ce15">
            <text:p>二十週年隊慶績優隊員表揚暨節能減碳及關懷弱勢老人及推廣乾淨能源政策宣導活動(台電年度促協金20千元、台電專案90千元)</text:p>
          </table:table-cell>
          <table:table-cell office:value-type="string" table:style-name="ce15">
            <text:p>臺中市龍井區忠和里守望相助推行委員會</text:p>
          </table:table-cell>
          <table:table-cell office:value-type="string" table:style-name="ce16">
            <text:p>龍井區公所</text:p>
          </table:table-cell>
          <table:table-cell office:value-type="float" office:value="110" table:style-name="ce17">
            <text:p>11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文化知性觀摩及關懷弱勢團體暨節能減碳及推廣乾淨能源政策宣導(台電年度促協金)</text:p>
          </table:table-cell>
          <table:table-cell office:value-type="string" table:style-name="ce15">
            <text:p>臺中市龍井區福田里守望相助推行委員會</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居家防疫關懷弱勢發放物資暨節能減碳宣導活動(台電專案)</text:p>
          </table:table-cell>
          <table:table-cell office:value-type="string" table:style-name="ce15">
            <text:p>臺中市龍井區竹坑里守望相助推行委員會</text:p>
          </table:table-cell>
          <table:table-cell office:value-type="string" table:style-name="ce16">
            <text:p>龍井區公所</text:p>
          </table:table-cell>
          <table:table-cell office:value-type="float" office:value="100" table:style-name="ce21">
            <text:p>100<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15">
            <text:p>志工愛自己就是愛家人親子活動暨節能減碳及推廣乾淨能源政策宣導活動(台電年度促協金20千元、台電專案15千元)</text:p>
          </table:table-cell>
          <table:table-cell office:value-type="string" table:style-name="ce15">
            <text:p>臺中市龍井區忠和里環保志工第一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8">
          <table:table-cell office:value-type="string" table:style-name="ce14">
            <text:p>區公所業務-民政業務-獎補助費-對國內團體之捐助</text:p>
          </table:table-cell>
          <table:table-cell office:value-type="string" table:style-name="ce15">
            <text:p>隊務檢討會及環保與生活講座暨節約用電及推廣乾淨能源政策宣導活動(台電年度促協金20千元、台電專案20千元<text:span text:style-name="T5">、</text:span>中油專案20千元)</text:p>
          </table:table-cell>
          <table:table-cell office:value-type="string" table:style-name="ce15">
            <text:p>臺中市龍井區麗水里環保志工第二小隊</text:p>
          </table:table-cell>
          <table:table-cell office:value-type="string" table:style-name="ce16">
            <text:p>龍井區公所</text:p>
          </table:table-cell>
          <table:table-cell office:value-type="float" office:value="60" table:style-name="ce17">
            <text:p>6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8">
          <table:table-cell office:value-type="string" table:style-name="ce14">
            <text:p>區公所業務-民政業務-獎補助費-對國內團體之捐助</text:p>
          </table:table-cell>
          <table:table-cell office:value-type="string" table:style-name="ce15">
            <text:p>登革熱防治與美化環境花藝講座暨節約用電及推廣乾淨能源政策宣導活動(台電年度促協金20千元、台電專案25千元)</text:p>
          </table:table-cell>
          <table:table-cell office:value-type="string" table:style-name="ce15">
            <text:p>臺中市龍井區麗水里環保志工第二小隊</text:p>
          </table:table-cell>
          <table:table-cell office:value-type="string" table:style-name="ce16">
            <text:p>龍井區公所</text:p>
          </table:table-cell>
          <table:table-cell office:value-type="float" office:value="45" table:style-name="ce21">
            <text:p>45<text:s/></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5">
          <table:table-cell office:value-type="string" table:style-name="ce14">
            <text:p>區公所業務-民政業務-獎補助費-對國內團體之捐助</text:p>
          </table:table-cell>
          <table:table-cell office:value-type="string" table:style-name="ce15">
            <text:p>110年度環保志工績優人員表揚暨節能減碳宣導活動(台電年度促協金)</text:p>
          </table:table-cell>
          <table:table-cell office:value-type="string" table:style-name="ce15">
            <text:p>臺中市龍井區龍津里環保志工第三小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19">
          <table:table-cell office:value-type="string" table:style-name="ce14">
            <text:p>區公所業務-民政業務-獎補助費-對國內團體之捐助</text:p>
          </table:table-cell>
          <table:table-cell office:value-type="string" table:style-name="ce15">
            <text:p>環保志工教育宣導暨節能減碳及推廣乾淨能源政策宣導活動(台電年度促協金)</text:p>
          </table:table-cell>
          <table:table-cell office:value-type="string" table:style-name="ce15">
            <text:p>臺中市龍井區龍津里環保志工第四小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20">
          <table:table-cell office:value-type="string" table:style-name="ce14">
            <text:p>區公所業務-民政業務-獎補助費-對國內團體之捐助</text:p>
          </table:table-cell>
          <table:table-cell office:value-type="string" table:style-name="ce15">
            <text:p>境外生態文化之旅暨節能減碳宣導(台電年度促協金20千元、台電專案15千元)</text:p>
          </table:table-cell>
          <table:table-cell office:value-type="string" table:style-name="ce15">
            <text:p>臺中市龍井區山腳里環保志工第五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1">
          <table:table-cell office:value-type="string" table:style-name="ce14">
            <text:p>區公所業務-民政業務-獎補助費-對國內團體之捐助</text:p>
          </table:table-cell>
          <table:table-cell office:value-type="string" table:style-name="ce15">
            <text:p>110年度志工業務參訪暨節能減碳及推廣乾淨能源政策宣導(台電年度促協金20千元、台電專案15千元)</text:p>
          </table:table-cell>
          <table:table-cell office:value-type="string" table:style-name="ce15">
            <text:p>臺中市龍井區龍東里環保志工第六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1">
          <table:table-cell office:value-type="string" table:style-name="ce14">
            <text:p>區公所業務-民政業務-獎補助費-對國內團體之捐助</text:p>
          </table:table-cell>
          <table:table-cell office:value-type="string" table:style-name="ce15">
            <text:p>環保志工教育宣導及社區觀摩暨節能減碳及推廣乾淨能源政策宣導活動(台電年度促協金)</text:p>
          </table:table-cell>
          <table:table-cell office:value-type="string" table:style-name="ce15">
            <text:p>臺中市龍井區福田里環保志工第七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2">
          <table:table-cell office:value-type="string" table:style-name="ce14">
            <text:p>區公所業務-民政業務-獎補助費-對國內團體之捐助</text:p>
          </table:table-cell>
          <table:table-cell office:value-type="string" table:style-name="ce15">
            <text:p>110年度環保志工業務交流暨宣導低碳生活推廣乾淨能源政策活動(台電年度促協金20千元、台電專案15千元)</text:p>
          </table:table-cell>
          <table:table-cell office:value-type="string" table:style-name="ce15">
            <text:p>臺中市龍井區新庄里環保志工第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環保志工觀摩及節能減碳暨推廣乾淨能源政策宣導活動(台電年度促協金)</text:p>
          </table:table-cell>
          <table:table-cell office:value-type="string" table:style-name="ce15">
            <text:p>臺中市龍井區龍崗里環保志工第九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5">
            <text:p>教育訓練暨節能減碳及推廣乾淨能源政策宣導活動(台電年度促協金20千元、台電專案15千元)</text:p>
          </table:table-cell>
          <table:table-cell office:value-type="string" table:style-name="ce15">
            <text:p>臺中市龍井區田中里環保志工第十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4">
          <table:table-cell office:value-type="string" table:style-name="ce14">
            <text:p>區公所業務-民政業務-獎補助費-對國內團體之捐助</text:p>
          </table:table-cell>
          <table:table-cell office:value-type="string" table:style-name="ce15">
            <text:p>境外環保、文化交流暨節能減碳宣導及推廣乾淨能源政策活動(台電年度促協金)</text:p>
          </table:table-cell>
          <table:table-cell office:value-type="string" table:style-name="ce15">
            <text:p>臺中市龍井區竹坑里環保志工第十一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歲末感恩暨績優環保志工表揚活動(台電年度促協金)</text:p>
          </table:table-cell>
          <table:table-cell office:value-type="string" table:style-name="ce15">
            <text:p>臺中市龍井區東海里環保志工第十三小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table:style-name="ce19"/>
          <table:table-cell office:value-type="string" table:style-name="ce19">
            <text:p>v</text:p>
          </table:table-cell>
          <table:table-cell table:number-columns-repeated="16375" table:style-name="ce11"/>
        </table:table-row>
        <table:table-row table:style-name="ro25">
          <table:table-cell office:value-type="string" table:style-name="ce14">
            <text:p>區公所業務-民政業務-獎補助費-對國內團體之捐助</text:p>
          </table:table-cell>
          <table:table-cell office:value-type="string" table:style-name="ce15">
            <text:p>績優志工表揚暨節約用電宣導活動(台電年度促協金20千元、台電專案15千元)</text:p>
          </table:table-cell>
          <table:table-cell office:value-type="string" table:style-name="ce15">
            <text:p>臺中市龍井區龍泉里環保志工第十七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6">
          <table:table-cell office:value-type="string" table:style-name="ce14">
            <text:p>區公所業務-民政業務-獎補助費-對國內團體之捐助</text:p>
          </table:table-cell>
          <table:table-cell office:value-type="string" table:style-name="ce15">
            <text:p>110年教育訓練表揚優秀隊員暨推廣節約能源宣導(台電年度促協金20千元、台電專案15千元)</text:p>
          </table:table-cell>
          <table:table-cell office:value-type="string" table:style-name="ce15">
            <text:p>臺中市龍井區三德里環保志工第十八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7">
          <table:table-cell office:value-type="string" table:style-name="ce14">
            <text:p>區公所業務-民政業務-獎補助費-對國內團體之捐助</text:p>
          </table:table-cell>
          <table:table-cell office:value-type="string" table:style-name="ce15">
            <text:p>環保志工境外觀摩及推廣乾淨能源暨節能減碳宣導活動(台電年度促協金20千元<text:span text:style-name="T5">、</text:span>台電專案15千元)</text:p>
          </table:table-cell>
          <table:table-cell office:value-type="string" table:style-name="ce15">
            <text:p>臺中市龍井區新東里環保志工第十九小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8">
          <table:table-cell office:value-type="string" table:style-name="ce14">
            <text:p>區公所業務-民政業務-獎補助費-對國內團體之捐助</text:p>
          </table:table-cell>
          <table:table-cell office:value-type="string" table:style-name="ce20">
            <text:p>109年度年終績優人員表揚及用電安全暨推廣乾淨能源政策宣導活動(台電年度促協金20千元、台電專案15千元)</text:p>
          </table:table-cell>
          <table:table-cell office:value-type="string" table:style-name="ce20">
            <text:p>臺中市義勇消防總隊第四大隊犁份分隊</text:p>
          </table:table-cell>
          <table:table-cell office:value-type="string" table:style-name="ce16">
            <text:p>龍井區公所</text:p>
          </table:table-cell>
          <table:table-cell office:value-type="float" office:value="35" table:style-name="ce21">
            <text:p>35<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20">
            <text:p>110年度重要節日維護安全工作績優隊員表揚及節約用電、節能減碳暨推廣乾淨能源政策宣導活動(台電年度促協金20千元、台電專案15千元)</text:p>
          </table:table-cell>
          <table:table-cell office:value-type="string" table:style-name="ce20">
            <text:p>臺中市民防總隊民防大隊烏日中隊犁份分隊</text:p>
          </table:table-cell>
          <table:table-cell office:value-type="string" table:style-name="ce16">
            <text:p>龍井區公所</text:p>
          </table:table-cell>
          <table:table-cell office:value-type="float" office:value="35" table:style-name="ce21">
            <text:p>35<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20">
            <text:p>績優隊員表揚暨用電安全宣導及推廣乾淨能源政策宣導活動(台電年度促協金20千元、台電專案30千元)</text:p>
          </table:table-cell>
          <table:table-cell office:value-type="string" table:style-name="ce20">
            <text:p>臺中市民防總隊民防大隊烏日中隊龍東分隊</text:p>
          </table:table-cell>
          <table:table-cell office:value-type="string" table:style-name="ce16">
            <text:p>龍井區公所</text:p>
          </table:table-cell>
          <table:table-cell office:value-type="float" office:value="50" table:style-name="ce21">
            <text:p>50<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20">
            <text:p>中秋暨國慶期間爆竹煙火施放安全暨節能減碳加強宣導活動(台電年度促協金20千元、台電專案15千元)</text:p>
          </table:table-cell>
          <table:table-cell office:value-type="string" table:style-name="ce20">
            <text:p>臺中市義勇消防總隊第四大隊龍井分隊</text:p>
          </table:table-cell>
          <table:table-cell office:value-type="string" table:style-name="ce16">
            <text:p>龍井區公所</text:p>
          </table:table-cell>
          <table:table-cell office:value-type="float" office:value="35" table:style-name="ce21">
            <text:p>35<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1">
          <table:table-cell office:value-type="string" table:style-name="ce14">
            <text:p>區公所業務-民政業務-獎補助費-對國內團體之捐助</text:p>
          </table:table-cell>
          <table:table-cell office:value-type="string" table:style-name="ce20">
            <text:p>績優人員表揚暨節約用電安全宣導與推廣乾淨能源政策宣導活動(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20">
            <text:p>文化觀摩暨節約用電安全宣導與推廣乾淨能源政策宣導活動(台電年度促協金)</text:p>
          </table:table-cell>
          <table:table-cell office:value-type="string" table:style-name="ce20">
            <text:p>龍井民防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2">
          <table:table-cell office:value-type="string" table:style-name="ce14">
            <text:p>區公所業務-民政業務-獎補助費-對國內團體之捐助</text:p>
          </table:table-cell>
          <table:table-cell office:value-type="string" table:style-name="ce15">
            <text:p>婦宣績優人員表揚暨節能減碳宣導及推廣乾淨能源活動(台電年度促協金20千元、台電專案20千元)</text:p>
          </table:table-cell>
          <table:table-cell office:value-type="string" table:style-name="ce15">
            <text:p>臺中市義勇消防總隊婦女防火宣導大隊龍井分隊</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防災防火宣導進階教學暨節約用電安全宣導暨推廣乾淨能源政策宣導活動(台電年度促協金)</text:p>
          </table:table-cell>
          <table:table-cell office:value-type="string" table:style-name="ce15">
            <text:p>臺中市義勇消防總隊婦女防火宣導大隊第四中隊犁份分隊</text:p>
          </table:table-cell>
          <table:table-cell office:value-type="string" table:style-name="ce16">
            <text:p>龍井區公所</text:p>
          </table:table-cell>
          <table:table-cell office:value-type="float" office:value="20" table:style-name="ce21">
            <text:p>20<text:s/></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15">
            <text:p>110年度志工業務觀摩暨節能減碳及推廣乾淨能源政策宣導(台電年度促協金20千元<text:span text:style-name="T5">、</text:span>台電專案29千元)</text:p>
          </table:table-cell>
          <table:table-cell office:value-type="string" table:style-name="ce15">
            <text:p>烏日警察志工中隊龍井分隊</text:p>
          </table:table-cell>
          <table:table-cell office:value-type="string" table:style-name="ce16">
            <text:p>龍井區公所</text:p>
          </table:table-cell>
          <table:table-cell office:value-type="float" office:value="49" table:style-name="ce17">
            <text:p>49</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3">
          <table:table-cell office:value-type="string" table:style-name="ce14">
            <text:p>區公所業務-民政業務-獎補助費-對國內團體之捐助</text:p>
          </table:table-cell>
          <table:table-cell office:value-type="string" table:style-name="ce15">
            <text:p>110年度志工業務觀摩暨節能減碳及推廣乾淨能源政策宣導活動(台電年度促協金20千元、台電專案15千元)</text:p>
          </table:table-cell>
          <table:table-cell office:value-type="string" table:style-name="ce15">
            <text:p>烏日警察志工中隊龍東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績優人員表揚及交通安全教育暨節能減碳及推廣乾淨能源政策宣導活動(台電年度促協金20千元、台電專案15千元)</text:p>
          </table:table-cell>
          <table:table-cell office:value-type="string" table:style-name="ce15">
            <text:p>臺中市民防總隊義勇警察大隊烏日中隊龍東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居家防疫講座及關懷弱勢團體暨節能減碳及推廣乾淨能源政策宣導活動(台電年度促協金)</text:p>
          </table:table-cell>
          <table:table-cell office:value-type="string" table:style-name="ce15">
            <text:p>臺中市民防總隊義勇警察大隊烏日中隊龍東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1">
          <table:table-cell office:value-type="string" table:style-name="ce14">
            <text:p>區公所業務-民政業務-獎補助費-對國內團體之捐助</text:p>
          </table:table-cell>
          <table:table-cell office:value-type="string" table:style-name="ce15">
            <text:p>績優協勤人員表揚暨節能減碳與推廣乾淨能源政策宣導活動(台電年度促協金20千元、台電專案15千元)</text:p>
          </table:table-cell>
          <table:table-cell office:value-type="string" table:style-name="ce15">
            <text:p>臺中市民防總隊義勇警察大隊烏日中隊龍井分隊</text:p>
          </table:table-cell>
          <table:table-cell office:value-type="string" table:style-name="ce16">
            <text:p>龍井區公所</text:p>
          </table:table-cell>
          <table:table-cell office:value-type="float" office:value="35" table:style-name="ce17">
            <text:p>35</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業務觀摩暨支持推廣節能減碳節約用電宣導活動(台電專案)</text:p>
          </table:table-cell>
          <table:table-cell office:value-type="string" table:style-name="ce15">
            <text:p>臺中市民防總隊義勇警察大隊烏日中隊龍井分隊</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0">
          <table:table-cell office:value-type="string" table:style-name="ce14">
            <text:p>區公所業務-民政業務-獎補助費-對國內團體之捐助</text:p>
          </table:table-cell>
          <table:table-cell office:value-type="string" table:style-name="ce15">
            <text:p>110年績優協勤人員表揚暨支持節能減碳與推廣乾淨能源宣導活動(台電年度促協金20千元、台電專案20千元、中油專案20千元)</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60" table:style-name="ce17">
            <text:p>6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業務教育訓練暨支持電源開發與節能減碳宣導活動(台電專案)</text:p>
          </table:table-cell>
          <table:table-cell office:value-type="string" table:style-name="ce15">
            <text:p>臺中市民防總隊義勇警察大隊烏日中隊麗水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教育文化觀摩暨節能減碳宣導活動(台電年度促協金)</text:p>
          </table:table-cell>
          <table:table-cell office:value-type="string" table:style-name="ce15">
            <text:p>臺中市民防總隊義勇警察大隊烏日中隊犁份分隊</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34">
          <table:table-cell office:value-type="string" table:style-name="ce14">
            <text:p>區公所業務-民政業務-獎補助費-對國內團體之捐助</text:p>
          </table:table-cell>
          <table:table-cell office:value-type="string" table:style-name="ce15">
            <text:p>中華民國跆拳道全國晉段測驗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50" table:style-name="ce17">
            <text:p>5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理事長盃太極拳傳統武藝觀摩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6">
          <table:table-cell office:value-type="string" table:style-name="ce14">
            <text:p>區公所業務-民政業務-獎補助費-對國內團體之捐助</text:p>
          </table:table-cell>
          <table:table-cell office:value-type="string" table:style-name="ce15">
            <text:p>元極舞觀摩研習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肚皮舞觀摩研習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3">
          <table:table-cell office:value-type="string" table:style-name="ce14">
            <text:p>區公所業務-民政業務-獎補助費-對國內團體之捐助</text:p>
          </table:table-cell>
          <table:table-cell office:value-type="string" table:style-name="ce15">
            <text:p>110年手球活動營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3">
          <table:table-cell office:value-type="string" table:style-name="ce14">
            <text:p>區公所業務-民政業務-獎補助費-對國內團體之捐助</text:p>
          </table:table-cell>
          <table:table-cell office:value-type="string" table:style-name="ce15">
            <text:p>樂活瑜珈研習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5">
          <table:table-cell office:value-type="string" table:style-name="ce14">
            <text:p>區公所業務-民政業務-獎補助費-對國內團體之捐助</text:p>
          </table:table-cell>
          <table:table-cell office:value-type="string" table:style-name="ce15">
            <text:p>110年臺中市龍井區體育會理事長盃慢速壘球錦標賽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55" table:style-name="ce17">
            <text:p>5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2">
          <table:table-cell office:value-type="string" table:style-name="ce14">
            <text:p>區公所業務-民政業務-獎補助費-對國內團體之捐助</text:p>
          </table:table-cell>
          <table:table-cell office:value-type="string" table:style-name="ce15">
            <text:p>龍井區體育運動增能研習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69" table:style-name="ce17">
            <text:p>69</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2">
          <table:table-cell office:value-type="string" table:style-name="ce14">
            <text:p>區公所業務-民政業務-獎補助費-對國內團體之捐助</text:p>
          </table:table-cell>
          <table:table-cell office:value-type="string" table:style-name="ce15">
            <text:p>110年臺中市龍井盃棒球錦標賽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55" table:style-name="ce17">
            <text:p>55</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排球活動營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水上安全教育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4" table:style-name="ce17">
            <text:p>34</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7">
          <table:table-cell office:value-type="string" table:style-name="ce14">
            <text:p>區公所業務-民政業務-獎補助費-對國內團體之捐助</text:p>
          </table:table-cell>
          <table:table-cell office:value-type="string" table:style-name="ce15">
            <text:p>110年龍井區體育會理事長盃槌球錦標賽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59" table:style-name="ce17">
            <text:p>59</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0">
          <table:table-cell office:value-type="string" table:style-name="ce14">
            <text:p>區公所業務-民政業務-獎補助費-對國內團體之捐助</text:p>
          </table:table-cell>
          <table:table-cell office:value-type="string" table:style-name="ce15">
            <text:p>運動舞蹈觀摩研習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區公所業務-民政業務-獎補助費-對國內團體之捐助</text:p>
          </table:table-cell>
          <table:table-cell office:value-type="string" table:style-name="ce15">
            <text:p>國武術研習營暨防災宣導活動(專款)</text:p>
          </table:table-cell>
          <table:table-cell office:value-type="string" table:style-name="ce15">
            <text:p>臺中市龍井區體育會</text:p>
          </table:table-cell>
          <table:table-cell office:value-type="string" table:style-name="ce16">
            <text:p>龍井區公所</text:p>
          </table:table-cell>
          <table:table-cell office:value-type="float" office:value="30" table:style-name="ce17">
            <text:p>30</text:p>
          </table:table-cell>
          <table:table-cell office:value-type="string" table:style-name="ce18">
            <text:p>無</text:p>
          </table:table-cell>
          <table:table-cell office:value-type="string" table:style-name="ce18">
            <text:p><text:s/></text:p>
          </table:table-cell>
          <table:table-cell office:value-type="string" table:style-name="ce19">
            <text:p>v</text:p>
          </table:table-cell>
          <table:table-cell table:style-name="ce19"/>
          <table:table-cell table:number-columns-repeated="16375" table:style-name="ce11"/>
        </table:table-row>
        <table:table-row table:style-name="ro28">
          <table:table-cell office:value-type="string" table:style-name="ce14">
            <text:p>區公所業務-民政業務-獎補助費-對國內團體之捐助</text:p>
          </table:table-cell>
          <table:table-cell office:value-type="string" table:style-name="ce15">
            <text:p>第四屆幸福龍井活力健康路跑、健走暨節能減碳與推廣乾淨能源宣導活動(台電年度促協金)</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14">
          <table:table-cell office:value-type="string" table:style-name="ce14">
            <text:p>區公所業務-民政業務-獎補助費-對國內團體之捐助</text:p>
          </table:table-cell>
          <table:table-cell office:value-type="string" table:style-name="ce15">
            <text:p>110年體育業務研討交流暨節能減碳與推廣乾淨能源宣導活動(台電年度促協金)</text:p>
          </table:table-cell>
          <table:table-cell office:value-type="string" table:style-name="ce15">
            <text:p>臺中市龍井區體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36">
          <table:table-cell office:value-type="string" table:style-name="ce14">
            <text:p>區公所業務-民政業務-獎補助費-對國內團體之捐助</text:p>
          </table:table-cell>
          <table:table-cell office:value-type="string" table:style-name="ce15">
            <text:p>臺中市110年市長盃射箭錦標賽(台電年度促協金)</text:p>
          </table:table-cell>
          <table:table-cell office:value-type="string" table:style-name="ce15">
            <text:p>臺中市體育總會射箭委員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29">
          <table:table-cell office:value-type="string" table:style-name="ce14">
            <text:p>區公所業務-人文業務-獎補助費-對國內團體之捐助</text:p>
          </table:table-cell>
          <table:table-cell office:value-type="string" table:style-name="ce15">
            <text:p>110年慶祝春節及關懷弱勢 團體傳送人間情暨節能減碳及推廣乾淨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3">
          <table:table-cell office:value-type="string" table:style-name="ce14">
            <text:p>區公所業務-人文業務-獎補助費-對國內團體之捐助</text:p>
          </table:table-cell>
          <table:table-cell office:value-type="string" table:style-name="ce15">
            <text:p>110年關懷弱勢慶中秋暨節能減碳及推廣乾淨能源政策宣導活動(台電年度促協金)</text:p>
          </table:table-cell>
          <table:table-cell office:value-type="string" table:style-name="ce15">
            <text:p>臺中市龍井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6">
          <table:table-cell office:value-type="string" table:style-name="ce14">
            <text:p>農林管理業務-農林管理業務-獎補助費-對國內團體之捐助</text:p>
          </table:table-cell>
          <table:table-cell office:value-type="string" table:style-name="ce15">
            <text:p>新春團拜關懷弱勢暨山坡地森林火災政策宣導活動(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7">
          <table:table-cell office:value-type="string" table:style-name="ce14">
            <text:p>農林管理業務-農林管理業務-獎補助費-對國內團體之捐助</text:p>
          </table:table-cell>
          <table:table-cell office:value-type="string" table:style-name="ce15">
            <text:p>110年度龍井區各界慶祝農民節表彰大會暨節約用電宣傳活動活動(台電年度促協金)</text:p>
          </table:table-cell>
          <table:table-cell office:value-type="string" table:style-name="ce15">
            <text:p>臺中市龍井區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text:s/></text:p>
          </table:table-cell>
          <table:table-cell office:value-type="string" table:style-name="ce19">
            <text:p>v</text:p>
          </table:table-cell>
          <table:table-cell table:number-columns-repeated="16375" table:style-name="ce11"/>
        </table:table-row>
        <table:table-row table:style-name="ro38">
          <table:table-cell office:value-type="string" table:style-name="ce14">
            <text:p>農林管理業務-農林管理業務-獎補助費-對國內團體之捐助</text:p>
          </table:table-cell>
          <table:table-cell office:value-type="string" table:style-name="ce15">
            <text:p>提倡產業公益行銷，積極創新觀摩暨節能減碳推廣乾淨能源台肥業務宣導活動(台電年度促協金20千元、中油專案20千元)</text:p>
          </table:table-cell>
          <table:table-cell office:value-type="string" table:style-name="ce15">
            <text:p>臺中市龍井區雜糧產銷班第三班</text:p>
          </table:table-cell>
          <table:table-cell office:value-type="string" table:style-name="ce16">
            <text:p>龍井區公所</text:p>
          </table:table-cell>
          <table:table-cell office:value-type="float" office:value="40" table:style-name="ce17">
            <text:p>4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39">
          <table:table-cell office:value-type="string" table:style-name="ce14">
            <text:p>農林管理業務-農林管理業務-獎補助費-對國內團體之捐助</text:p>
          </table:table-cell>
          <table:table-cell office:value-type="string" table:style-name="ce15">
            <text:p>區外農業觀摩暨支持電源開發及推廣乾淨能源宣導活動(台電年度促協金)</text:p>
          </table:table-cell>
          <table:table-cell office:value-type="string" table:style-name="ce15">
            <text:p>龍井區甘藷產銷班第一班</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0">
          <table:table-cell office:value-type="string" table:style-name="ce14">
            <text:p>農林管理業務-農林管理業務-獎補助費-對國內團體之捐助</text:p>
          </table:table-cell>
          <table:table-cell office:value-type="string" table:style-name="ce15">
            <text:p>區外農業觀摩暨支持電源開發及推廣乾淨能源宣導活動(台電年度促協金)</text:p>
          </table:table-cell>
          <table:table-cell office:value-type="string" table:style-name="ce15">
            <text:p>龍井區甘藷產銷班第二班</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1">
          <table:table-cell office:value-type="string" table:style-name="ce14">
            <text:p>農林管理業務-農林管理業務-獎補助費-對國內團體之捐助</text:p>
          </table:table-cell>
          <table:table-cell office:value-type="string" table:style-name="ce15">
            <text:p>農業生產與行銷作業區外觀摩及推廣乾淨能源宣導活動(台電年度促協金)</text:p>
          </table:table-cell>
          <table:table-cell office:value-type="string" table:style-name="ce15">
            <text:p>臺中市龍井區蔬菜產銷班第1班</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34">
          <table:table-cell office:value-type="string" table:style-name="ce14">
            <text:p>農林管理業務-農林管理業務-獎補助費-對國內團體之捐助</text:p>
          </table:table-cell>
          <table:table-cell office:value-type="string" table:style-name="ce15">
            <text:p>農業生產與行銷作業區外觀摩及推廣乾淨能源宣導活動(台電年度促協金)</text:p>
          </table:table-cell>
          <table:table-cell office:value-type="string" table:style-name="ce15">
            <text:p>臺中市龍井區蔬菜產銷班第2班</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2">
          <table:table-cell office:value-type="string" table:style-name="ce14">
            <text:p>農林管理業務-農林管理業務-獎補助費-對國內團體之捐助</text:p>
          </table:table-cell>
          <table:table-cell office:value-type="string" table:style-name="ce15">
            <text:p>農業生產與行銷作業區外觀摩及推廣乾淨能源宣導活動(台電年度促協金)</text:p>
          </table:table-cell>
          <table:table-cell office:value-type="string" table:style-name="ce15">
            <text:p>臺中市龍井區蔬菜產銷班第3班</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9">
          <table:table-cell office:value-type="string" table:style-name="ce14">
            <text:p>社政業務-社會福利-獎補助費-對國內團體之捐助</text:p>
          </table:table-cell>
          <table:table-cell office:value-type="string" table:style-name="ce15">
            <text:p>三德社區發展協會租賃場所供里民辦理各項活動及集會研習之用(台電年度促協金)-租賃費(自110年1月1日起至110年12月31日止)</text:p>
          </table:table-cell>
          <table:table-cell office:value-type="string" table:style-name="ce15">
            <text:p>臺中市龍井區三德社區發展協</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照顧關懷據點成果展暨節能減碳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中老年保健講座暨節能減碳宣導活動(台電年度促協金)</text:p>
          </table:table-cell>
          <table:table-cell office:value-type="string" table:style-name="ce15">
            <text:p>臺中市龍井區東海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年度績優人員表揚暨節約能源及推廣乾淨能源政策宣導活動(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境外成長交流觀摩暨節約能源及推廣乾淨能源政策宣導活動(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42">
          <table:table-cell office:value-type="string" table:style-name="ce14">
            <text:p>社政業務-社會福利-獎補助費-對國內團體之捐助</text:p>
          </table:table-cell>
          <table:table-cell office:value-type="string" table:style-name="ce15">
            <text:p>中秋佳節慶團圓加強防疫措施暨宣導節約用電推廣乾淨能源活動(台電年度促協金)</text:p>
          </table:table-cell>
          <table:table-cell office:value-type="string" table:style-name="ce15">
            <text:p>臺中市龍井區麗水社區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table:style-name="ce19"/>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水上安全教育訓練及表揚109年冬泳優秀人員暨節能減碳及推廣乾淨能源宣導活動(台電年度促協金)</text:p>
          </table:table-cell>
          <table:table-cell office:value-type="string" table:style-name="ce15">
            <text:p>臺中市龍井游泳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8">
          <table:table-cell office:value-type="string" table:style-name="ce14">
            <text:p>社政業務-社會福利-獎補助費-對國內團體之捐助</text:p>
          </table:table-cell>
          <table:table-cell office:value-type="string" table:style-name="ce15">
            <text:p>環保教育及績優人員表揚暨節約能源及推廣乾淨能源政策宣導活動(台電年度促協金)</text:p>
          </table:table-cell>
          <table:table-cell office:value-type="string" table:style-name="ce15">
            <text:p>臺中市龍井區環保建設福利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4">
          <table:table-cell office:value-type="string" table:style-name="ce14">
            <text:p>社政業務-社會福利-獎補助費-對國內團體之捐助</text:p>
          </table:table-cell>
          <table:table-cell office:value-type="string" table:style-name="ce15">
            <text:p>關懷志工戶外觀摩暨節約用電節能減碳宣導活動(台電年度促協金)</text:p>
          </table:table-cell>
          <table:table-cell office:value-type="string" table:style-name="ce15">
            <text:p>臺中市龍井區麗水關懷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31">
          <table:table-cell office:value-type="string" table:style-name="ce14">
            <text:p>社政業務-社會福利-獎補助費-對國內團體之捐助</text:p>
          </table:table-cell>
          <table:table-cell office:value-type="string" table:style-name="ce15">
            <text:p>110年度會員尊老敬賢公益健康講座暨節能減碳及推廣潔淨能源政策宣導活動(台電年度促協金)</text:p>
          </table:table-cell>
          <table:table-cell office:value-type="string" table:style-name="ce15">
            <text:p>中華民國春林尊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29">
          <table:table-cell office:value-type="string" table:style-name="ce14">
            <text:p>社政業務-社會福利-獎補助費-對國內團體之捐助</text:p>
          </table:table-cell>
          <table:table-cell office:value-type="string" table:style-name="ce15">
            <text:p>瑜珈境外環保觀摩暨節能減碳宣導活動(台電年度促協金)</text:p>
          </table:table-cell>
          <table:table-cell office:value-type="string" table:style-name="ce15">
            <text:p>臺中市龍井瑜珈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3">
          <table:table-cell office:value-type="string" table:style-name="ce14">
            <text:p>社政業務-社會福利-獎補助費-對國內團體之捐助</text:p>
          </table:table-cell>
          <table:table-cell office:value-type="string" table:style-name="ce15">
            <text:p>110年度外埠觀摩暨節約用電宣導活動(台電年度促協金)</text:p>
          </table:table-cell>
          <table:table-cell office:value-type="string" table:style-name="ce15">
            <text:p>臺中市龍津教育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4">
          <table:table-cell office:value-type="string" table:style-name="ce14">
            <text:p>社政業務-社會福利-獎補助費-對國內團體之捐助</text:p>
          </table:table-cell>
          <table:table-cell office:value-type="string" table:style-name="ce15">
            <text:p>元宵佳節喜迎春寒冬送暖暨支持節約能源及推廣乾淨能源政策宣導活動(台電年度促協金)</text:p>
          </table:table-cell>
          <table:table-cell office:value-type="string" table:style-name="ce15">
            <text:p>臺中市龍井區麗水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4">
          <table:table-cell office:value-type="string" table:style-name="ce14">
            <text:p>社政業務-社會福利-獎補助費-對國內團體之捐助</text:p>
          </table:table-cell>
          <table:table-cell office:value-type="string" table:style-name="ce15">
            <text:p>辛丑年恭迎大甲鎮瀾宮天上聖母繞境進香暨節能減碳及推廣乾淨能源政策宣導活動(台電年度促協金)</text:p>
          </table:table-cell>
          <table:table-cell office:value-type="string" table:style-name="ce15">
            <text:p>臺中市龍井區媽祖護祐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15">
          <table:table-cell office:value-type="string" table:style-name="ce14">
            <text:p>社政業務-社會福利-獎補助費-對國內團體之捐助</text:p>
          </table:table-cell>
          <table:table-cell office:value-type="string" table:style-name="ce15">
            <text:p>110年績優社區觀摩暨節能減碳及推廣乾淨能源政策宣導活動(台電年度促協金)</text:p>
          </table:table-cell>
          <table:table-cell office:value-type="string" table:style-name="ce15">
            <text:p>臺中市龍井區龍津長壽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34">
          <table:table-cell office:value-type="string" table:style-name="ce14">
            <text:p>社政業務-社會福利-獎補助費-對國內團體之捐助</text:p>
          </table:table-cell>
          <table:table-cell office:value-type="string" table:style-name="ce15">
            <text:p>長壽俱樂部會員文化知性觀摩暨節能減碳及推廣乾淨能源政策宣導活動(台電年度促協金)</text:p>
          </table:table-cell>
          <table:table-cell office:value-type="string" table:style-name="ce15">
            <text:p>臺中市茄投社區關懷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5">
          <table:table-cell office:value-type="string" table:style-name="ce14">
            <text:p>社政業務-社會福利-獎補助費-對國內團體之捐助</text:p>
          </table:table-cell>
          <table:table-cell office:value-type="string" table:style-name="ce15">
            <text:p>志工參訪觀摩暨節能減碳宣導活動(台電年度促協金)</text:p>
          </table:table-cell>
          <table:table-cell office:value-type="string" table:style-name="ce15">
            <text:p>臺中市龍井區敬老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11"/>
        </table:table-row>
        <table:table-row table:style-name="ro42">
          <table:table-cell office:value-type="string" table:style-name="ce14">
            <text:p>社政業務-社會福利-獎補助費-對國內團體之捐助</text:p>
          </table:table-cell>
          <table:table-cell office:value-type="string" table:style-name="ce15">
            <text:p>110年身障無礙樂活健身逗陣走暨支持液化天然氣能源政策、節能減碳節約用電宣導(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19">
          <table:table-cell office:value-type="string" table:style-name="ce14">
            <text:p>社政業務-社會福利-獎補助費-對國內團體之捐助</text:p>
          </table:table-cell>
          <table:table-cell office:value-type="string" table:style-name="ce15">
            <text:p>DIY彩繪包體驗課暨節約用電宣導(台電年度促協金)</text:p>
          </table:table-cell>
          <table:table-cell office:value-type="string" table:style-name="ce15">
            <text:p>臺中市龍井身心障礙者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11"/>
        </table:table-row>
        <table:table-row table:style-name="ro45">
          <table:table-cell office:value-type="string" table:style-name="ce14">
            <text:p>社政業務-社會福利-獎補助費-對國內團體之捐助</text:p>
          </table:table-cell>
          <table:table-cell office:value-type="string" table:style-name="ce15">
            <text:p>110年社區居民成長講座暨支持節能減碳與推廣乾淨能源政策宣導活動(台電年度促協金)</text:p>
          </table:table-cell>
          <table:table-cell office:value-type="string" table:style-name="ce15">
            <text:p>臺中市新青年公民文化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關懷弱勢暨節能減碳宣導活動(台電年度促協金)</text:p>
          </table:table-cell>
          <table:table-cell office:value-type="string" table:style-name="ce15">
            <text:p>臺中市社區福利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北部社區觀摩暨推廣乾淨能源政策宣導活動(台電年度促協金)</text:p>
          </table:table-cell>
          <table:table-cell office:value-type="string" table:style-name="ce15">
            <text:p>臺中市社區福利推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愛鄉文化觀摩暨節能減碳宣導活動(台電年度促協金)</text:p>
          </table:table-cell>
          <table:table-cell office:value-type="string" table:style-name="ce15">
            <text:p>台中市龍井區愛鄉土文化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110年度文化學習暨支持台電能源開發宣導活動(台電年度促協金)</text:p>
          </table:table-cell>
          <table:table-cell office:value-type="string" table:style-name="ce15">
            <text:p>臺中市龍井區元極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8">
          <table:table-cell office:value-type="string" table:style-name="ce14">
            <text:p>社政業務-社會福利-獎補助費-對國內團體之捐助</text:p>
          </table:table-cell>
          <table:table-cell office:value-type="string" table:style-name="ce15">
            <text:p>藝術文化交流體驗與會員作品聯展暨節能減碳宣導活動(台電年度促協金)</text:p>
          </table:table-cell>
          <table:table-cell office:value-type="string" table:style-name="ce15">
            <text:p>臺中市藝術家學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6">
          <table:table-cell office:value-type="string" table:style-name="ce14">
            <text:p>社政業務-社會福利-獎補助費-對國內團體之捐助</text:p>
          </table:table-cell>
          <table:table-cell office:value-type="string" table:style-name="ce15">
            <text:p>臺中市龍井區老人會居家防火安全宣導講座暨推廣節能減碳及港務宣導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110年會員健康樂活才藝表演活動暨推廣節能減碳宣導活動(台電年度促協金)</text:p>
          </table:table-cell>
          <table:table-cell office:value-type="string" table:style-name="ce15">
            <text:p>臺中市龍井區老人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110年運動愛台灣健行暨支持電源開發推廣乾淨能源港務業務宣導活動(台電年度促協金)</text:p>
          </table:table-cell>
          <table:table-cell office:value-type="string" table:style-name="ce15">
            <text:p>台中縣龍井鄉祥安促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8">
          <table:table-cell office:value-type="string" table:style-name="ce14">
            <text:p>社政業務-社會福利-獎補助費-對國內團體之捐助</text:p>
          </table:table-cell>
          <table:table-cell office:value-type="string" table:style-name="ce15">
            <text:p>新東社區發展協會租賃場所供里民辦理各項活動及集會研習之用-租賃費(自110年8月1日起至111年7月31日止)(台電年度促協金)</text:p>
          </table:table-cell>
          <table:table-cell office:value-type="string" table:style-name="ce15">
            <text:p>臺中市龍井區新東社區發展協會</text:p>
          </table:table-cell>
          <table:table-cell office:value-type="string" table:style-name="ce16">
            <text:p>龍井區公所</text:p>
          </table:table-cell>
          <table:table-cell office:value-type="float" office:value="96" table:style-name="ce17">
            <text:p>96</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49">
          <table:table-cell office:value-type="string" table:style-name="ce14">
            <text:p>社政業務-社會福利-獎補助費-對國內團體之捐助</text:p>
          </table:table-cell>
          <table:table-cell office:value-type="string" table:style-name="ce15">
            <text:p>110年模範父親及結婚35週年夫妻表揚暨支持電源開發推廣乾淨能源宣導活動(台電年度促協金)</text:p>
          </table:table-cell>
          <table:table-cell office:value-type="string" table:style-name="ce15">
            <text:p>臺中市後備憲兵荷松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50">
          <table:table-cell office:value-type="string" table:style-name="ce14">
            <text:p>社政業務-社會福利-獎補助費-對國內團體之捐助</text:p>
          </table:table-cell>
          <table:table-cell office:value-type="string" table:style-name="ce15">
            <text:p>美學與生活插花講座暨節能減碳宣導活動(台電年度促協金)</text:p>
          </table:table-cell>
          <table:table-cell office:value-type="string" table:style-name="ce15">
            <text:p>臺中市龍井區水裡港藝文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12">
          <table:table-cell office:value-type="string" table:style-name="ce14">
            <text:p>社政業務-社會福利-獎補助費-對國內團體之捐助</text:p>
          </table:table-cell>
          <table:table-cell office:value-type="string" table:style-name="ce15">
            <text:p>會員文化交流暨支持節約用電及推廣乾淨能源政策宣導活動(台電年度促協金)</text:p>
          </table:table-cell>
          <table:table-cell office:value-type="string" table:style-name="ce15">
            <text:p>臺中市龍井區水裡港藝文福利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style-name="ce18"/>
          <table:table-cell office:value-type="string" table:style-name="ce19">
            <text:p>v</text:p>
          </table:table-cell>
          <table:table-cell office:value-type="string" table:style-name="ce19">
            <text:p><text:s/></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關懷弱勢居家防疫守護家園暨節能減碳及推廣乾淨能源政策宣導活動(台電年度促協金)</text:p>
          </table:table-cell>
          <table:table-cell office:value-type="string" table:style-name="ce15">
            <text:p>臺中市龍井區龍西社區發展協會</text:p>
          </table:table-cell>
          <table:table-cell office:value-type="string" table:style-name="ce16">
            <text:p>龍井區公所</text:p>
          </table:table-cell>
          <table:table-cell office:value-type="float" office:value="10" table:style-name="ce17">
            <text:p>1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1">
          <table:table-cell office:value-type="string" table:style-name="ce14">
            <text:p>社政業務-社會福利-獎補助費-對國內團體之捐助</text:p>
          </table:table-cell>
          <table:table-cell office:value-type="string" table:style-name="ce15">
            <text:p>110年度義工服務文化觀摩暨支持電源開發推廣乾淨能源政策宣導活動(台電年度促協金)</text:p>
          </table:table-cell>
          <table:table-cell office:value-type="string" table:style-name="ce15">
            <text:p>臺中市龍井區交通義工服務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2">
          <table:table-cell office:value-type="string" table:style-name="ce14">
            <text:p>社政業務-社會福利-獎補助費-對國內團體之捐助</text:p>
          </table:table-cell>
          <table:table-cell office:value-type="string" table:style-name="ce15">
            <text:p>境外參訪績優社區暨節能減碳、再生資源宣導活動(台電年度促協金)</text:p>
          </table:table-cell>
          <table:table-cell office:value-type="string" table:style-name="ce15">
            <text:p>台中市龍井區土風舞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5">
          <table:table-cell office:value-type="string" table:style-name="ce14">
            <text:p>社政業務-社會福利-獎補助費-對國內團體之捐助</text:p>
          </table:table-cell>
          <table:table-cell office:value-type="string" table:style-name="ce15">
            <text:p>110年度牛轉乾坤慶重陽敬老暨節能減碳宣導活動(台電年度促協金)</text:p>
          </table:table-cell>
          <table:table-cell office:value-type="string" table:style-name="ce15">
            <text:p>財團法人台中市私立普濟社會福利慈善事業基金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3">
          <table:table-cell office:value-type="string" table:style-name="ce14">
            <text:p>社政業務-社會福利-獎補助費-對國內團體之捐助</text:p>
          </table:table-cell>
          <table:table-cell office:value-type="string" table:style-name="ce15">
            <text:p>南部生態文化觀摩之旅暨節能減碳宣導活動(台電年度促協金)</text:p>
          </table:table-cell>
          <table:table-cell office:value-type="string" table:style-name="ce15">
            <text:p>臺中市龍井區太極氣功健身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4">
          <table:table-cell office:value-type="string" table:style-name="ce14">
            <text:p>社政業務-社會福利-獎補助費-對國內團體之捐助</text:p>
          </table:table-cell>
          <table:table-cell office:value-type="string" table:style-name="ce15">
            <text:p>活力運動公益齊步走關懷五老登山健行暨節能減碳宣導活動(台電年度促協金)</text:p>
          </table:table-cell>
          <table:table-cell office:value-type="string" table:style-name="ce15">
            <text:p>臺中市活力運動推廣協會</text:p>
          </table:table-cell>
          <table:table-cell office:value-type="string" table:style-name="ce16">
            <text:p>龍井區公所</text:p>
          </table:table-cell>
          <table:table-cell office:value-type="float" office:value="15" table:style-name="ce17">
            <text:p>15</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35">
          <table:table-cell office:value-type="string" table:style-name="ce14">
            <text:p>社政業務-社會福利-獎補助費-對國內團體之捐助</text:p>
          </table:table-cell>
          <table:table-cell office:value-type="string" table:style-name="ce15">
            <text:p>舞蹈嘉年華暨社區治安與節能減碳愛地球宣導活動(台電年度促協金)</text:p>
          </table:table-cell>
          <table:table-cell office:value-type="string" table:style-name="ce15">
            <text:p>臺中市龍井區舞蹈協會</text:p>
          </table:table-cell>
          <table:table-cell office:value-type="string" table:style-name="ce16">
            <text:p>龍井區公所</text:p>
          </table:table-cell>
          <table:table-cell office:value-type="float" office:value="10" table:style-name="ce17">
            <text:p>1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0">
          <table:table-cell office:value-type="string" table:style-name="ce14">
            <text:p>社政業務-社會福利-獎補助費-對國內團體之捐助</text:p>
          </table:table-cell>
          <table:table-cell office:value-type="string" table:style-name="ce15">
            <text:p>110年度健康講座樂活五蔬果、健康吃、快樂動暨節約能源宣導活動(台電年度促協金)</text:p>
          </table:table-cell>
          <table:table-cell office:value-type="string" table:style-name="ce15">
            <text:p>臺中市龍井區惜福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11">
          <table:table-cell office:value-type="string" table:style-name="ce14">
            <text:p>社政業務-社會福利-獎補助費-對國內團體之捐助</text:p>
          </table:table-cell>
          <table:table-cell office:value-type="string" table:style-name="ce15">
            <text:p>文化觀摩暨電源開發及節能減碳宣導活動(台電年度促協金)</text:p>
          </table:table-cell>
          <table:table-cell office:value-type="string" table:style-name="ce15">
            <text:p>臺中市龍井區心路導護志工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47">
          <table:table-cell office:value-type="string" table:style-name="ce14">
            <text:p>社政業務-社會福利-獎補助費-對國內團體之捐助</text:p>
          </table:table-cell>
          <table:table-cell office:value-type="string" table:style-name="ce15">
            <text:p>社區防疫關懷老人送物資暨節約用電宣導活動(台電年度促協金)</text:p>
          </table:table-cell>
          <table:table-cell office:value-type="string" table:style-name="ce15">
            <text:p>臺中市龍井田中關懷社區藝文體育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4">
          <table:table-cell office:value-type="string" table:style-name="ce14">
            <text:p>社政業務-社會福利-獎補助費-對國內團體之捐助</text:p>
          </table:table-cell>
          <table:table-cell office:value-type="string" table:style-name="ce15">
            <text:p>推廣樂齡終身學習觀念暨節能減碳宣導活動(台電年度促協金)</text:p>
          </table:table-cell>
          <table:table-cell office:value-type="string" table:style-name="ce15">
            <text:p>臺中市龍井區麗水長壽協進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110年度長者才藝成果發表暨節能減碳宣導活動(台電年度促協金)</text:p>
          </table:table-cell>
          <table:table-cell office:value-type="string" table:style-name="ce15">
            <text:p>台中市龍龍社區關懷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38">
          <table:table-cell office:value-type="string" table:style-name="ce14">
            <text:p>社政業務-社會福利-獎補助費-對國內團體之捐助</text:p>
          </table:table-cell>
          <table:table-cell office:value-type="string" table:style-name="ce15">
            <text:p>文化觀摩暨節能減碳宣導活動(台電年度促協金)</text:p>
          </table:table-cell>
          <table:table-cell office:value-type="string" table:style-name="ce15">
            <text:p>臺中市馮氏宗親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8">
          <table:table-cell office:value-type="string" table:style-name="ce14">
            <text:p>社政業務-社會福利-獎補助費-對國內團體之捐助</text:p>
          </table:table-cell>
          <table:table-cell office:value-type="string" table:style-name="ce15">
            <text:p>志工服務業務觀摩暨推廣乾淨能源政策宣導活動(台電年度促協金)</text:p>
          </table:table-cell>
          <table:table-cell office:value-type="string" table:style-name="ce15">
            <text:p>臺中市環保慈善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34">
          <table:table-cell office:value-type="string" table:style-name="ce14">
            <text:p>社政業務-社會福利-獎補助費-對國內團體之捐助</text:p>
          </table:table-cell>
          <table:table-cell office:value-type="string" table:style-name="ce15">
            <text:p>歡樂聖誕音樂市集暨節能減碳宣導活動(台電年度促協金)</text:p>
          </table:table-cell>
          <table:table-cell office:value-type="string" table:style-name="ce15">
            <text:p>臺中市東海藝術街文創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21">
          <table:table-cell office:value-type="string" table:style-name="ce14">
            <text:p>社政業務-社會福利-獎補助費-對國內團體之捐助</text:p>
          </table:table-cell>
          <table:table-cell office:value-type="string" table:style-name="ce15">
            <text:p>110年據點志工境外觀摩暨節能減碳宣導活動(台電年度促協金)</text:p>
          </table:table-cell>
          <table:table-cell office:value-type="string" table:style-name="ce15">
            <text:p>臺中市龍井區龍津社區發展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table:number-columns-repeated="2" table:style-name="ce18"/>
          <table:table-cell office:value-type="string" table:style-name="ce19">
            <text:p>v</text:p>
          </table:table-cell>
          <table:table-cell table:number-columns-repeated="16375" table:style-name="ce23"/>
        </table:table-row>
        <table:table-row table:style-name="ro51">
          <table:table-cell office:value-type="string" table:style-name="ce14">
            <text:p>社政業務-社會福利-獎補助費-對國內團體之捐助</text:p>
          </table:table-cell>
          <table:table-cell office:value-type="string" table:style-name="ce15">
            <text:p>110年度業務觀摩暨推廣節約能源宣導活動(台電年度促協金)</text:p>
          </table:table-cell>
          <table:table-cell office:value-type="string" table:style-name="ce15">
            <text:p>臺中市龍井區三德里長青協會</text:p>
          </table:table-cell>
          <table:table-cell office:value-type="string" table:style-name="ce16">
            <text:p>龍井區公所</text:p>
          </table:table-cell>
          <table:table-cell office:value-type="float" office:value="20" table:style-name="ce17">
            <text:p>20</text:p>
          </table:table-cell>
          <table:table-cell office:value-type="string" table:style-name="ce18">
            <text:p>無</text:p>
          </table:table-cell>
          <table:table-cell office:value-type="string" table:style-name="ce18">
            <text:p><text:s/></text:p>
          </table:table-cell>
          <table:table-cell table:style-name="ce18"/>
          <table:table-cell office:value-type="string" table:style-name="ce19">
            <text:p>v</text:p>
          </table:table-cell>
          <table:table-cell table:number-columns-repeated="16375" table:style-name="ce23"/>
        </table:table-row>
        <table:table-row table:style-name="ro55">
          <table:table-cell office:value-type="string" table:style-name="ce24">
            <text:p>承辦單位：</text:p>
          </table:table-cell>
          <table:table-cell table:style-name="ce25"/>
          <table:table-cell office:value-type="string" table:style-name="ce26">
            <text:p>主辦會計：</text:p>
          </table:table-cell>
          <table:table-cell table:number-columns-repeated="2" table:style-name="ce25"/>
          <table:table-cell office:value-type="string" table:style-name="ce26">
            <text:p>機關首長：</text:p>
          </table:table-cell>
          <table:table-cell table:number-columns-repeated="3" table:style-name="ce25"/>
          <table:table-cell table:number-columns-repeated="16375" table:style-name="ce11"/>
        </table:table-row>
        <table:table-row table:style-name="ro56">
          <table:table-cell office:value-type="string" table:style-name="ce27">
            <text:p>註：本表主辦機關為行政院主計總處。</text:p>
          </table:table-cell>
          <table:table-cell table:number-columns-repeated="3" table:style-name="ce28"/>
          <table:table-cell table:number-columns-repeated="5" table:style-name="ce29"/>
          <table:table-cell table:number-columns-repeated="16375" table:style-name="ce23"/>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8"/>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2"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0"/>
          <table:table-cell table:style-name="ce31"/>
          <table:table-cell table:style-name="ce32"/>
          <table:table-cell table:style-name="ce38"/>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57">
          <table:table-cell table:style-name="ce14"/>
          <table:table-cell table:style-name="ce34"/>
          <table:table-cell table:style-name="ce31"/>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number-rows-repeated="3"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40"/>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40"/>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41"/>
          <table:table-cell table:number-columns-repeated="2" table:style-name="ce35"/>
          <table:table-cell table:style-name="ce32"/>
          <table:table-cell table:style-name="ce36"/>
          <table:table-cell table:style-name="ce18"/>
          <table:table-cell table:style-name="ce42"/>
          <table:table-cell table:number-columns-repeated="2" table:style-name="ce22"/>
          <table:table-cell table:number-columns-repeated="16375" table:style-name="ce11"/>
        </table:table-row>
        <table:table-row table:number-rows-repeated="6"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number-rows-repeated="3"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style-name="ro57">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40"/>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number-rows-repeated="3"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45"/>
        </table:table-row>
        <table:table-row table:style-name="ro57">
          <table:table-cell table:style-name="ce46"/>
          <table:table-cell table:style-name="ce39"/>
          <table:table-cell table:style-name="ce47"/>
          <table:table-cell table:style-name="ce32"/>
          <table:table-cell table:style-name="ce38"/>
          <table:table-cell table:style-name="ce18"/>
          <table:table-cell table:style-name="ce48"/>
          <table:table-cell table:style-name="ce22"/>
          <table:table-cell table:style-name="ce44"/>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number-rows-repeated="2" table:style-name="ro57">
          <table:table-cell table:style-name="ce14"/>
          <table:table-cell table:style-name="ce34"/>
          <table:table-cell table:style-name="ce35"/>
          <table:table-cell table:style-name="ce32"/>
          <table:table-cell table:style-name="ce36"/>
          <table:table-cell table:style-name="ce18"/>
          <table:table-cell table:style-name="ce37"/>
          <table:table-cell table:style-name="ce22"/>
          <table:table-cell table:style-name="ce37"/>
          <table:table-cell table:number-columns-repeated="16375" table:style-name="ce11"/>
        </table:table-row>
        <table:table-row table:number-rows-repeated="6"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number-rows-repeated="2"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5"/>
          <table:table-cell table:style-name="ce32"/>
          <table:table-cell table:style-name="ce33"/>
          <table:table-cell table:number-columns-repeated="2" table:style-name="ce18"/>
          <table:table-cell table:number-columns-repeated="2"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number-rows-repeated="2" table:style-name="ro57">
          <table:table-cell table:style-name="ce14"/>
          <table:table-cell table:style-name="ce39"/>
          <table:table-cell table:style-name="ce31"/>
          <table:table-cell table:style-name="ce32"/>
          <table:table-cell table:style-name="ce33"/>
          <table:table-cell table:number-columns-repeated="2" table:style-name="ce18"/>
          <table:table-cell table:number-columns-repeated="2"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49"/>
        </table:table-row>
        <table:table-row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11"/>
        </table:table-row>
        <table:table-row table:style-name="ro57">
          <table:table-cell table:style-name="ce14"/>
          <table:table-cell table:style-name="ce30"/>
          <table:table-cell table:style-name="ce31"/>
          <table:table-cell table:style-name="ce32"/>
          <table:table-cell table:style-name="ce33"/>
          <table:table-cell table:number-columns-repeated="2" table:style-name="ce18"/>
          <table:table-cell table:number-columns-repeated="2" table:style-name="ce22"/>
          <table:table-cell table:number-columns-repeated="16375"/>
        </table:table-row>
        <table:table-row table:style-name="ro57">
          <table:table-cell table:style-name="ce14"/>
          <table:table-cell table:style-name="ce30"/>
          <table:table-cell table:style-name="ce47"/>
          <table:table-cell table:style-name="ce32"/>
          <table:table-cell table:style-name="ce33"/>
          <table:table-cell table:number-columns-repeated="2" table:style-name="ce18"/>
          <table:table-cell table:number-columns-repeated="2" table:style-name="ce22"/>
          <table:table-cell table:number-columns-repeated="16375"/>
        </table:table-row>
        <table:table-row table:number-rows-repeated="2" table:style-name="ro57">
          <table:table-cell table:style-name="ce14"/>
          <table:table-cell table:style-name="ce30"/>
          <table:table-cell table:style-name="ce31"/>
          <table:table-cell table:style-name="ce32"/>
          <table:table-cell table:style-name="ce33"/>
          <table:table-cell table:number-columns-repeated="3" table:style-name="ce18"/>
          <table:table-cell table:style-name="ce22"/>
          <table:table-cell table:number-columns-repeated="16375" table:style-name="ce23"/>
        </table:table-row>
        <table:table-row table:style-name="ro57">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number-rows-repeated="2"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2" table:style-name="ro57">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number-rows-repeated="2" table:style-name="ro57">
          <table:table-cell table:style-name="ce14"/>
          <table:table-cell table:style-name="ce34"/>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style-name="ce23"/>
        </table:table-row>
        <table:table-row table:number-rows-repeated="3" table:style-name="ro57">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style-name="ce23"/>
        </table:table-row>
        <table:table-row table:style-name="ro57">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57">
          <table:table-cell table:style-name="ce14"/>
          <table:table-cell table:style-name="ce34"/>
          <table:table-cell table:style-name="ce35"/>
          <table:table-cell table:style-name="ce32"/>
          <table:table-cell table:style-name="ce36"/>
          <table:table-cell table:style-name="ce18"/>
          <table:table-cell table:number-columns-repeated="2" table:style-name="ce37"/>
          <table:table-cell table:style-name="ce22"/>
          <table:table-cell table:number-columns-repeated="16375"/>
        </table:table-row>
        <table:table-row table:number-rows-repeated="8" table:style-name="ro57">
          <table:table-cell table:style-name="ce14"/>
          <table:table-cell table:style-name="ce43"/>
          <table:table-cell table:style-name="ce35"/>
          <table:table-cell table:style-name="ce32"/>
          <table:table-cell table:style-name="ce36"/>
          <table:table-cell table:style-name="ce18"/>
          <table:table-cell table:style-name="ce37"/>
          <table:table-cell table:number-columns-repeated="2" table:style-name="ce22"/>
          <table:table-cell table:number-columns-repeated="16375"/>
        </table:table-row>
        <table:table-row table:style-name="ro57">
          <table:table-cell table:style-name="ce14"/>
          <table:table-cell table:style-name="ce34"/>
          <table:table-cell table:number-columns-repeated="2" table:style-name="ce35"/>
          <table:table-cell table:style-name="ce36"/>
          <table:table-cell table:style-name="ce18"/>
          <table:table-cell table:number-columns-repeated="2" table:style-name="ce37"/>
          <table:table-cell table:style-name="ce22"/>
          <table:table-cell table:number-columns-repeated="16375"/>
        </table:table-row>
        <table:table-row table:style-name="ro57">
          <table:table-cell table:style-name="ce50"/>
          <table:table-cell table:style-name="ce51"/>
          <table:table-cell table:style-name="ce52"/>
          <table:table-cell table:number-columns-repeated="2" table:style-name="ce25"/>
          <table:table-cell table:style-name="ce52"/>
          <table:table-cell table:number-columns-repeated="2" table:style-name="ce25"/>
          <table:table-cell table:number-columns-repeated="16376" table:style-name="ce1"/>
        </table:table-row>
        <table:table-row table:style-name="ro57">
          <table:table-cell table:style-name="ce53"/>
          <table:table-cell table:style-name="ce54"/>
          <table:table-cell table:style-name="ce55"/>
          <table:table-cell table:style-name="ce54"/>
          <table:table-cell table:number-columns-repeated="4" table:style-name="ce49"/>
          <table:table-cell table:number-columns-repeated="16376" table:style-name="ce1"/>
        </table:table-row>
        <table:table-row table:style-name="ro57">
          <table:table-cell table:style-name="ce53"/>
          <table:table-cell table:style-name="ce54"/>
          <table:table-cell table:style-name="ce55"/>
          <table:table-cell table:style-name="ce54"/>
          <table:table-cell table:number-columns-repeated="3" table:style-name="ce49"/>
          <table:table-cell table:style-name="ce56"/>
          <table:table-cell table:number-columns-repeated="16376" table:style-name="ce1"/>
        </table:table-row>
        <table:table-row table:number-rows-repeated="1048313"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fo:color="#000000" style:font-family-generic="roman"/>
    </style:style>
    <style:style style:name="_21315__20998__20301__32_10" style:display-name="千分位 10"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劉曉萍</meta:initial-creator>
    <dc:creator>李佳玟</dc:creator>
    <meta:creation-date>2021-01-21T05:09:38Z</meta:creation-date>
    <dc:date>2022-04-08T06:51:52Z</dc:date>
  </office:meta>
</office:document-meta>
</file>