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3">
      <style:table-cell-properties fo:border="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 style:family="table-cell" style:parent-style-name="_21315__20998__20301_"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3.2543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66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5民間"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visibility="collapse"/>
        <table:table-column table:style-name="co7" table:default-cell-style-name="ce5" table:visibility="collapse"/>
        <table:table-column table:style-name="co8" table:number-columns-repeated="2" table:default-cell-style-name="ce5" table:visibility="collapse"/>
        <table:table-column table:style-name="co9" table:default-cell-style-name="ce5"/>
        <table:table-column table:style-name="co10" table:number-columns-repeated="16374" table:default-cell-style-name="ce5"/>
        <table:table-row table:style-name="ro1">
          <table:table-cell office:value-type="string" table:style-name="ce4">
            <text:p>臺中市龍井區公所100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5"/>
        </table:table-row>
        <table:table-row table:style-name="ro2">
          <table:table-cell office:value-type="string" table:style-name="ce1">
            <text:p>表5</text:p>
          </table:table-cell>
          <table:table-cell office:value-type="string" table:number-columns-spanned="8" table:number-rows-spanned="1" table:style-name="ce19">
            <text:p><text:s text:c="17"/>至100年12月止</text:p>
          </table:table-cell>
          <table:covered-table-cell table:number-columns-repeated="7"/>
          <table:table-cell table:number-columns-repeated="16375"/>
        </table:table-row>
        <table:table-row table:style-name="ro3" table:visibility="collapse">
          <table:table-cell table:style-name="ce5"/>
          <table:table-cell table:style-name="ce9"/>
          <table:table-cell office:value-type="string" table:number-columns-spanned="2" table:number-rows-spanned="1" table:style-name="ce20">
            <text:p><text:s text:c="4"/>(本表為半年報)</text:p>
          </table:table-cell>
          <table:covered-table-cell/>
          <table:table-cell table:number-columns-repeated="4" table:style-name="ce9"/>
          <table:table-cell office:value-type="string" table:style-name="ce2">
            <text:p>單位：千元</text:p>
          </table:table-cell>
          <table:table-cell table:number-columns-repeated="16375"/>
        </table:table-row>
        <table:table-row table:style-name="ro4">
          <table:table-cell office:value-type="string" table:number-columns-spanned="1" table:number-rows-spanned="2" table:style-name="ce26">
            <text:p>工作計畫</text:p>
            <text:p>科目名稱</text:p>
          </table:table-cell>
          <table:table-cell office:value-type="string" table:number-columns-spanned="1" table:number-rows-spanned="2" table:style-name="ce26">
            <text:p>補助事項或用途</text:p>
          </table:table-cell>
          <table:table-cell office:value-type="string" table:number-columns-spanned="1" table:number-rows-spanned="2" table:style-name="ce26">
            <text:p>補助對象</text:p>
          </table:table-cell>
          <table:table-cell office:value-type="string" table:number-columns-spanned="1" table:number-rows-spanned="2" table:style-name="ce26">
            <text:p>主辦機關</text:p>
          </table:table-cell>
          <table:table-cell office:value-type="string" table:number-columns-spanned="1" table:number-rows-spanned="2" table:style-name="ce26">
            <text:p>累計撥付金額</text:p>
          </table:table-cell>
          <table:table-cell office:value-type="string" table:number-columns-spanned="1" table:number-rows-spanned="2" table:style-name="ce26">
            <text:p>有無涉及財物或勞務採購</text:p>
          </table:table-cell>
          <table:table-cell office:value-type="string" table:number-columns-spanned="1" table:number-rows-spanned="2" table:style-name="ce21">
            <text:p>處理方式</text:p>
            <text:p>(如未涉及採購則毋須填列，如採公開招標，請填列得標廠商)</text:p>
          </table:table-cell>
          <table:table-cell office:value-type="string" table:number-columns-spanned="2" table:number-rows-spanned="1" table:style-name="ce21">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10"/>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辦理龍井鄉三德村環保志工第十八小隊資源回收觀摩暨支持電源開發及液化天然氣推廣宣導活動經費<text:span text:style-name="T6">(</text:span>台電專案<text:span text:style-name="T6">)</text:span></text:p>
          </table:table-cell>
          <table:table-cell office:value-type="string" table:style-name="ce13">
            <text:p>三德里環保志工第十八小隊<text:span text:style-name="T6">(</text:span>原為三德村環保志工第十八小隊<text:span text:style-name="T6">)</text:span></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三德里環保志工第十八小隊清潔日活動經費</text:p>
          </table:table-cell>
          <table:table-cell office:value-type="string" table:style-name="ce13">
            <text:p>三德里環保志工第十八小隊</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臺中市龍井區三德里守望相助隊成立十二週年慶及表揚優秀隊員暨支持電源開發及液化天然氣推廣宣導活動<text:span text:style-name="T6">(</text:span>台電專案<text:span text:style-name="T6">)</text:span></text:p>
          </table:table-cell>
          <table:table-cell office:value-type="string" table:style-name="ce13">
            <text:p>三德里守望相助推行委員會<text:span text:style-name="T6">(</text:span>原為三德里守望相助隊<text:span text:style-name="T6">)</text:span></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辦理三德里守望相助推行委員會文化觀摩暨支持電源開發及液化天然氣推廣宣導活動經費<text:span text:style-name="T6">(</text:span>台電專案<text:span text:style-name="T6">)</text:span></text:p>
          </table:table-cell>
          <table:table-cell office:value-type="string" table:style-name="ce13">
            <text:p>三德里守望相助推行委員會</text:p>
          </table:table-cell>
          <table:table-cell office:value-type="string" table:style-name="ce11">
            <text:p>龍井區公所</text:p>
          </table:table-cell>
          <table:table-cell office:value-type="float" office:value="130" table:style-name="ce16">
            <text:p><text:s/>1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辦理龍井區三德里守望相助推行委員會文化觀摩暨支持電源開發及液化天然氣推廣宣導活動經費</text:p>
          </table:table-cell>
          <table:table-cell office:value-type="string" table:style-name="ce13">
            <text:p>三德里守望相助推行委員會</text:p>
          </table:table-cell>
          <table:table-cell office:value-type="string" table:style-name="ce11">
            <text:p>龍井區公所</text:p>
          </table:table-cell>
          <table:table-cell office:value-type="float" office:value="150" table:style-name="ce16">
            <text:p><text:s/>1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三德里社區媽媽教室辦理文化觀摩研習暨節約用電宣導活動經費</text:p>
          </table:table-cell>
          <table:table-cell office:value-type="string" table:style-name="ce13">
            <text:p>三德里社區媽媽教室</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大度山桌球協會辦理<text:span text:style-name="T6">100</text:span>年度第六屆會外桌球邀請賽經費</text:p>
          </table:table-cell>
          <table:table-cell office:value-type="string" table:style-name="ce13">
            <text:p>大度山桌球協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山腳里守望相助推行委員會辦理六週年隊慶及績優人員表揚暨支持電源開發宣導活動經費</text:p>
          </table:table-cell>
          <table:table-cell office:value-type="string" table:style-name="ce13">
            <text:p>山腳里守望相助推行委員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山腳里環保志工第五小隊辦理<text:span text:style-name="T6">100</text:span>年度山腳里居家環境掃街清潔活動經費</text:p>
          </table:table-cell>
          <table:table-cell office:value-type="string" table:style-name="ce13">
            <text:p>山腳里環保志工第五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text:span text:style-name="T6">100</text:span>年度慶祝成立十三週年紀念文化交流觀摩暨節約能源開發及液化天然氣推廣乾淨能源宣導活動經費</text:p>
          </table:table-cell>
          <table:table-cell office:value-type="string" table:style-name="ce13">
            <text:p>元極功法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台中縣天恩社區關懷協會辦理弱勢家庭服務－兒童課後陪讀方案－相關義賣品義賣暨募款活動經費</text:p>
          </table:table-cell>
          <table:table-cell office:value-type="string" table:style-name="ce13">
            <text:p>天恩社區關懷協會</text:p>
          </table:table-cell>
          <table:table-cell office:value-type="string" table:style-name="ce11">
            <text:p>龍井區公所</text:p>
          </table:table-cell>
          <table:table-cell office:value-type="float" office:value="5" table:style-name="ce16">
            <text:p><text:s/>5<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太極氣功健身促進會辦理<text:span text:style-name="T6">100</text:span>年會員參觀研習支持電源開發暨推廣乾淨能源活動經費</text:p>
          </table:table-cell>
          <table:table-cell office:value-type="string" table:style-name="ce13">
            <text:p>太極氣功健身促進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水裡港藝文福利協會辦理「法律常識教育講座」經費</text:p>
          </table:table-cell>
          <table:table-cell office:value-type="string" table:style-name="ce13">
            <text:p>水裡港藝文福利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建國百年慶中秋暨支持電源開發及液化天然氣推廣乾淨能源宣導活動經費</text:p>
          </table:table-cell>
          <table:table-cell office:value-type="string" table:style-name="ce13">
            <text:p>水裡港藝文福利協會</text:p>
          </table:table-cell>
          <table:table-cell office:value-type="string" table:style-name="ce11">
            <text:p>龍井區公所</text:p>
          </table:table-cell>
          <table:table-cell office:value-type="float" office:value="40" table:style-name="ce16">
            <text:p><text:s/>4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一百年高陽堂盃第七次寫生、書法、作文藝文比賽暨支持台電節約用電及液化天然氣推廣乾淨能源宣導活動經費</text:p>
          </table:table-cell>
          <table:table-cell office:value-type="string" table:style-name="ce13">
            <text:p>台中縣紀氏宗親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四箴國中青少年原住民舞蹈團參加<text:span text:style-name="T6">2011</text:span>年國際民俗藝術節義大利分會風迪和摩里特諾藝術節巡演文化交流展活動經費</text:p>
          </table:table-cell>
          <table:table-cell office:value-type="string" table:style-name="ce13">
            <text:p>四箴國中青少年原住民舞蹈團</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甘藷產銷班第一班辦理區外農業觀摩暨節約能源開發電源宣導活動經費</text:p>
          </table:table-cell>
          <table:table-cell office:value-type="string" table:style-name="ce13">
            <text:p>甘藷產銷班第一班</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龍井區甘藷產銷班第二班區外農業觀摩暨節約能源開發電源宣導活動經費</text:p>
          </table:table-cell>
          <table:table-cell office:value-type="string" table:style-name="ce13">
            <text:p>甘藷產銷班第二班</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臺中市龍井區田中里守望相助隊辦理<text:span text:style-name="T6">100</text:span>年度田中里守望相助隊勤務訓練暨支持電源開發及推廣乾淨能源活動經費<text:span text:style-name="T6">(</text:span>台電專案<text:span text:style-name="T6">)</text:span></text:p>
          </table:table-cell>
          <table:table-cell office:value-type="string" table:style-name="ce13">
            <text:p>田中里守望相助推行委員會<text:span text:style-name="T6">(</text:span>原為田中里守望相助隊<text:span text:style-name="T6">)</text:span></text:p>
          </table:table-cell>
          <table:table-cell office:value-type="string" table:style-name="ce11">
            <text:p>龍井區公所</text:p>
          </table:table-cell>
          <table:table-cell office:value-type="float" office:value="60" table:style-name="ce16">
            <text:p><text:s/>6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田中里守望相助推行委員會辦理十週年慶表揚大會暨節約能源用電安全宣導活動經費</text:p>
          </table:table-cell>
          <table:table-cell office:value-type="string" table:style-name="ce13">
            <text:p>田中里守望相助推行委員會</text:p>
          </table:table-cell>
          <table:table-cell office:value-type="string" table:style-name="ce11">
            <text:p>龍井區公所</text:p>
          </table:table-cell>
          <table:table-cell office:value-type="float" office:value="80" table:style-name="ce16">
            <text:p><text:s/>8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田中里長壽俱樂部慶生聯誼暨支持電源開發及推廣乾淨能源活動經費</text:p>
          </table:table-cell>
          <table:table-cell office:value-type="string" table:style-name="ce13">
            <text:p>田中里長壽俱樂部</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田中里環保志工第十小隊辦理美化社區清掃活動經費</text:p>
          </table:table-cell>
          <table:table-cell office:value-type="string" table:style-name="ce13">
            <text:p>田中里環保志工第十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辦理龍井區田中里環保志工第十小隊文化觀摩暨支持電源開發及推廣乾淨能源宣導活動經費<text:span text:style-name="T6">(</text:span>台電專案<text:span text:style-name="T6">)</text:span></text:p>
          </table:table-cell>
          <table:table-cell office:value-type="string" table:style-name="ce13">
            <text:p>田中里環保志工第十小隊</text:p>
          </table:table-cell>
          <table:table-cell office:value-type="string" table:style-name="ce11">
            <text:p>龍井區公所</text:p>
          </table:table-cell>
          <table:table-cell office:value-type="float" office:value="49.988"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交通義工服務協會辦理第六屆第一次會員大會、理事長改選及交接活動經費</text:p>
          </table:table-cell>
          <table:table-cell office:value-type="string" table:style-name="ce13">
            <text:p>交通義工服務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境外社區資源回收觀摩暨支持電源開發及推展潔淨能源宣導活動經費<text:span text:style-name="T6">(</text:span>台電專案<text:span text:style-name="T6">)</text:span></text:p>
          </table:table-cell>
          <table:table-cell office:value-type="string" table:style-name="ce13">
            <text:p>竹坑里環保志工第十一小隊<text:span text:style-name="T6">(</text:span>原盪竹坑村環保志工第十一小隊<text:span text:style-name="T6">)</text:span></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竹坑里環保志工第十一小隊辦理環保資源再生宣導活動經費</text:p>
          </table:table-cell>
          <table:table-cell office:value-type="string" table:style-name="ce13">
            <text:p>竹坑里環保志工第十一小隊</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辦理成立十六週年新任隊長就職及績優隊員表揚暨支持電源開發及液化天然氣推廣乾淨能源宣導活動經費</text:p>
          </table:table-cell>
          <table:table-cell office:value-type="string" table:style-name="ce13">
            <text:p>竹坑里守望相助推行委員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竹坑社區辦理<text:span text:style-name="T6">100</text:span>年度境外績優社區觀摩暨支持電源開發及推展潔淨能源宣導活動經費</text:p>
          </table:table-cell>
          <table:table-cell office:value-type="string" table:style-name="ce13">
            <text:p>竹坑社區發展協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兒童暨家扶基金會台中市北區家扶中心<text:span text:style-name="T6">100</text:span>年歲末送暖辦理家扶團圓慶<text:span text:style-name="T6">40</text:span>歲末親子日活動經費</text:p>
          </table:table-cell>
          <table:table-cell office:value-type="string" table:style-name="ce13">
            <text:p>兒童暨家扶基金會台中市北區家扶中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成立十週年慶績優隊員表揚暨支持電源開發及液化天然氣推廣乾淨能源宣導活動經費</text:p>
          </table:table-cell>
          <table:table-cell office:value-type="string" table:style-name="ce13">
            <text:p>忠和里守望相助推行委員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忠和里守望相助推行委員會辦理<text:span text:style-name="T6">100</text:span>年度觀摩研習暨節約用電及推廣乾淨液化天然氣能源宣導活動經費<text:span text:style-name="T6">(</text:span>台電專案<text:span text:style-name="T6">)</text:span></text:p>
          </table:table-cell>
          <table:table-cell office:value-type="string" table:style-name="ce13">
            <text:p>忠和里守望相助推行委員會</text:p>
          </table:table-cell>
          <table:table-cell office:value-type="string" table:style-name="ce11">
            <text:p>龍井區公所</text:p>
          </table:table-cell>
          <table:table-cell office:value-type="float" office:value="120" table:style-name="ce16">
            <text:p><text:s/>1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臺中市龍井區忠和里守望相助推行委員會成立十周年慶績優隊員表揚暨支持電源開發及液化天然氣推廣乾淨能源宣導活動經費<text:span text:style-name="T6">(</text:span>台電專案<text:span text:style-name="T6">)</text:span></text:p>
          </table:table-cell>
          <table:table-cell office:value-type="string" table:style-name="ce13">
            <text:p>忠和里守望相助推行委員會</text:p>
          </table:table-cell>
          <table:table-cell office:value-type="string" table:style-name="ce11">
            <text:p>龍井區公所</text:p>
          </table:table-cell>
          <table:table-cell office:value-type="float" office:value="150" table:style-name="ce16">
            <text:p><text:s/>15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忠和里辦公處臺中市龍井區十六里聯合區外美化綠化及觀光產業觀摩暨支持電源開發及推廣乾淨能源宣導活動經費<text:span text:style-name="T6">(</text:span>台電專案<text:span text:style-name="T6">)</text:span></text:p>
          </table:table-cell>
          <table:table-cell office:value-type="string" table:style-name="ce13">
            <text:p>忠和里辦公處</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忠和里環保志工第<text:span text:style-name="T6">1</text:span>小隊辦理歲末大掃除及春節前慰勞及表揚績優志工活動經費</text:p>
          </table:table-cell>
          <table:table-cell office:value-type="string" table:style-name="ce13">
            <text:p>忠和里環保志工第<text:span text:style-name="T6">1</text:span>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辦理龍井區忠和里環保志工第一小隊志工外縣市社區資源回收觀摩暨安全用電宣導用費用<text:span text:style-name="T6">(</text:span>台電專案<text:span text:style-name="T6">)</text:span></text:p>
          </table:table-cell>
          <table:table-cell office:value-type="string" table:style-name="ce13">
            <text:p>忠和里環保志工第一小隊</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東海里環保志工第<text:span text:style-name="T6">13</text:span>小隊<text:span text:style-name="T6">100</text:span>年度歲末清淨家園活動經費</text:p>
          </table:table-cell>
          <table:table-cell office:value-type="string" table:style-name="ce13">
            <text:p>東海里環保志工第<text:span text:style-name="T6">13</text:span>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南寮里環保志工第<text:span text:style-name="T6">15</text:span>小隊環保志工年終掃街聯誼活動經費</text:p>
          </table:table-cell>
          <table:table-cell office:value-type="string" table:style-name="ce13">
            <text:p>南寮里環保志工第<text:span text:style-name="T6">15</text:span>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南寮社區辦理<text:span text:style-name="T6">100</text:span>年度慶中秋樂團圓暨支持電源開發宣導活動<text:span text:style-name="T6">#</text:span></text:p>
          </table:table-cell>
          <table:table-cell office:value-type="string" table:style-name="ce13">
            <text:p>南寮社區發展協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人文業務<text:span text:style-name="T6">-</text:span>獎補助費<text:span text:style-name="T6">-</text:span>對國內團體之捐助</text:p>
          </table:table-cell>
          <table:table-cell office:value-type="string" table:style-name="ce12">
            <text:p>補助辦理後備軍人輔導中心<text:span text:style-name="T6">100</text:span>年全民國防教育觀摩暨節約用電宣導活動經費<text:span text:style-name="T6">(</text:span>台電專案<text:span text:style-name="T6">)</text:span></text:p>
          </table:table-cell>
          <table:table-cell office:value-type="string" table:style-name="ce12">
            <text:p>後備軍人輔導中心</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辦理烏日民防中隊龍東民防分隊慶祝中秋節暨節約用電及推展潔淨能源宣導活動<text:span text:style-name="T6">(</text:span>台電專案<text:span text:style-name="T6">)</text:span></text:p>
          </table:table-cell>
          <table:table-cell office:value-type="string" table:style-name="ce13">
            <text:p>烏日民防中隊龍東民防分隊</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國際佛光會中華總會龍井分會辦理佛祖巡境全民平安佛陀真身舍利繞境行腳祈福活動經費補助</text:p>
          </table:table-cell>
          <table:table-cell office:value-type="string" table:style-name="ce13">
            <text:p>國際佛光會中華總會龍井分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國龍愛心協會辦理<text:span text:style-name="T6">100</text:span>年度龍井區長青學苑花東戶外教學營活動經費</text:p>
          </table:table-cell>
          <table:table-cell office:value-type="string" table:style-name="ce13">
            <text:p>國龍愛心協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國龍愛心協會辦理<text:span text:style-name="T6">100</text:span>年度龍井區長青學苑結業典禮成果展表演活動經費</text:p>
          </table:table-cell>
          <table:table-cell office:value-type="string" table:style-name="ce13">
            <text:p>國龍愛心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text:span text:style-name="T6">100</text:span>年文化觀摩暨支持電源開發宣導活動經費</text:p>
          </table:table-cell>
          <table:table-cell office:value-type="string" table:style-name="ce13">
            <text:p>惜福關懷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8">
            <text:p>100<text:span text:style-name="T3">年龍井區公所祥和服務志工隊參訪活動暨支持電源開發宣導活動用</text:span></text:p>
          </table:table-cell>
          <table:table-cell office:value-type="string" table:style-name="ce13">
            <text:p>祥和服務志工隊</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殘障福利協進會辦理手牽手心連心感恩晚會暨支持電源開發節約用電宣導活動經費</text:p>
          </table:table-cell>
          <table:table-cell office:value-type="string" table:style-name="ce13">
            <text:p>殘障福利協進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愛鄉協會辦理重陽敬老暨節約能源宣導活動經費</text:p>
          </table:table-cell>
          <table:table-cell office:value-type="string" table:style-name="ce13">
            <text:p>愛鄉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九九重陽敬老關懷活動暨推廣乾淨能源宣導活動經費</text:p>
          </table:table-cell>
          <table:table-cell office:value-type="string" table:style-name="ce13">
            <text:p>敬老關懷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新庄里環保志工第八小隊辦理環保業務講座活動經費</text:p>
          </table:table-cell>
          <table:table-cell office:value-type="string" table:style-name="ce13">
            <text:p>新庄里環保志工第八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新東里環保志工第<text:span text:style-name="T6">19</text:span>小隊社區環境清潔宣導活動經費</text:p>
          </table:table-cell>
          <table:table-cell office:value-type="string" table:style-name="ce13">
            <text:p>新東里環保志工第<text:span text:style-name="T6">19</text:span>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新東社區發展協會租借場地供社區里民活動集會用租賃費用</text:p>
          </table:table-cell>
          <table:table-cell office:value-type="string" table:style-name="ce13">
            <text:p>新東社區發展協會</text:p>
          </table:table-cell>
          <table:table-cell office:value-type="string" table:style-name="ce11">
            <text:p>龍井區公所</text:p>
          </table:table-cell>
          <table:table-cell office:value-type="float" office:value="96" table:style-name="ce16">
            <text:p><text:s/>96<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落花生產銷班第一班辦理用心見習落實觀摩暨節約用電宣導活動經費</text:p>
          </table:table-cell>
          <table:table-cell office:value-type="string" table:style-name="ce13">
            <text:p>落花生產銷班第一班</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4">
            <text:p>農林管理業務<text:span text:style-name="T6">-</text:span>農林管理業務<text:span text:style-name="T6">-</text:span>獎補助費<text:span text:style-name="T6">-</text:span>對國內團體之捐助</text:p>
          </table:table-cell>
          <table:table-cell office:value-type="string" table:style-name="ce12">
            <text:p>補助本所本區落花生產銷班第一班用心見習落實觀摩暨節約用電宣導活動經費<text:span text:style-name="T6">(</text:span>台電專案<text:span text:style-name="T6">)</text:span></text:p>
          </table:table-cell>
          <table:table-cell office:value-type="string" table:style-name="ce12">
            <text:p>落花生產銷班第一班</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福田里守望相助隊辦理<text:span text:style-name="T6">100</text:span>年度文化觀摩暨支持電源開發節約用電推廣乾淨液化天然氣能源活動<text:span text:style-name="T6">(</text:span>台電專案<text:span text:style-name="T6">)</text:span></text:p>
          </table:table-cell>
          <table:table-cell office:value-type="string" table:style-name="ce13">
            <text:p>福田里守望相助推行委員會<text:span text:style-name="T6">(</text:span>原為福田里守望相助隊<text:span text:style-name="T6">)</text:span></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福田里守望相助推行委員會辦理<text:span text:style-name="T6">100</text:span>年度十三週年慶及年終餐敘暨節約用電宣導及推動乾淨液化天然氣能源活動經費</text:p>
          </table:table-cell>
          <table:table-cell office:value-type="string" table:style-name="ce13">
            <text:p>福田里守望相助推行委員會</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福田里環保志工第七小隊辦理歲末大掃除活動經費</text:p>
          </table:table-cell>
          <table:table-cell office:value-type="string" table:style-name="ce13">
            <text:p>福田里環保志工第七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辦理龍井區福田里環保志工第七小隊文化觀摩暨支持電源開發宣導活動經費<text:span text:style-name="T6">(</text:span>台電專案<text:span text:style-name="T6">)</text:span></text:p>
          </table:table-cell>
          <table:table-cell office:value-type="string" table:style-name="ce13">
            <text:p>福田里環保志工第七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福建宮辦理「辛卯年恭迎林府王爺回鑾遶境聖誕慶典暨支持電源開發天然氣節能減碳宣導活動經費補助<text:span text:style-name="T6">(</text:span>台電專案<text:span text:style-name="T6">)</text:span></text:p>
          </table:table-cell>
          <table:table-cell office:value-type="string" table:style-name="ce13">
            <text:p>福建宮</text:p>
          </table:table-cell>
          <table:table-cell office:value-type="string" table:style-name="ce11">
            <text:p>龍井區公所</text:p>
          </table:table-cell>
          <table:table-cell office:value-type="float" office:value="150" table:style-name="ce16">
            <text:p><text:s/>15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臺中市義勇消防總隊婦女防火宣導大隊龍井分隊辦理全民消防總動員防火宣導暨用電安全宣導活動經費</text:p>
          </table:table-cell>
          <table:table-cell office:value-type="string" table:style-name="ce13">
            <text:p>臺中市義勇消防總隊婦女防火宣導大隊龍井分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text:span text:style-name="T6">100</text:span>年度搶救業務檢討暨定期訓練活動經費</text:p>
          </table:table-cell>
          <table:table-cell office:value-type="string" table:style-name="ce13">
            <text:p>臺中市義消總隊第四大隊犁份分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臺中市龍井區犁份警察志工分隊辦理石崗、南庄文化觀摩研習活動經費</text:p>
          </table:table-cell>
          <table:table-cell office:value-type="string" table:style-name="ce13">
            <text:p>臺中市龍井區犁份警察志工分隊</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6">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臺中市龍井區龍井婦女防火宣導分隊辦理年度業務檢討會及新任分隊長就職典禮暨支持電源開發與液化天然氣推廣乾淨能源宣導活動經費</text:p>
          </table:table-cell>
          <table:table-cell office:value-type="string" table:style-name="ce13">
            <text:p>臺中市龍井區龍井婦女防火宣導分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text:span text:style-name="T6">100</text:span>年度理事長盃全國槌球邀請賽暨節約用電宣導活動經費</text:p>
          </table:table-cell>
          <table:table-cell office:value-type="string" table:style-name="ce13">
            <text:p>臺中市龍井區體育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text:span text:style-name="T6">100</text:span>年龍井區體育會<text:span text:style-name="T6">60</text:span>週年團慶及體育嘉年華會暨節約用電宣導活動經費</text:p>
          </table:table-cell>
          <table:table-cell office:value-type="string" table:style-name="ce13">
            <text:p>臺中市龍井區體育會</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環保慈善會辦理重陽敬老婦幼聯歡暨節約用電支持液化天然氣乾淨能源宣導活動經費</text:p>
          </table:table-cell>
          <table:table-cell office:value-type="string" table:style-name="ce13">
            <text:p>臺中市環保慈善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本所補助蔬菜<text:span text:style-name="T6">(</text:span>西瓜<text:span text:style-name="T6">)</text:span>產銷班第一班境外績優產銷班觀摩暨支持電源開發宣導活動經費</text:p>
          </table:table-cell>
          <table:table-cell office:value-type="string" table:style-name="ce13">
            <text:p>蔬菜<text:span text:style-name="T6">(</text:span>西瓜<text:span text:style-name="T6">)</text:span>產銷班第一班</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4">
            <text:p>農林管理業務<text:span text:style-name="T6">-</text:span>農林管理業務<text:span text:style-name="T6">-</text:span>獎補助費<text:span text:style-name="T6">-</text:span>對國內團體之捐助</text:p>
          </table:table-cell>
          <table:table-cell office:value-type="string" table:style-name="ce12">
            <text:p>補助龍井區蔬菜<text:span text:style-name="T6">(</text:span>西瓜<text:span text:style-name="T6">)</text:span>產銷班第一班境外績優產銷班觀摩暨支持電源開發宣導活動經費<text:span text:style-name="T6">(</text:span>台電專案<text:span text:style-name="T6">)</text:span></text:p>
          </table:table-cell>
          <table:table-cell office:value-type="string" table:style-name="ce12">
            <text:p>蔬菜<text:span text:style-name="T6">(</text:span>西瓜<text:span text:style-name="T6">)</text:span>產銷班第一班</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辦理龍井區蔬菜<text:span text:style-name="T6">(</text:span>西瓜<text:span text:style-name="T6">)</text:span>產銷班第二班境外績優產銷班觀摩暨支持電源開發宣導活動經費</text:p>
          </table:table-cell>
          <table:table-cell office:value-type="string" table:style-name="ce13">
            <text:p>蔬菜<text:span text:style-name="T6">(</text:span>西瓜<text:span text:style-name="T6">)</text:span>產銷班第二班</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4">
            <text:p>農林管理業務<text:span text:style-name="T6">-</text:span>農林管理業務<text:span text:style-name="T6">-</text:span>獎補助費<text:span text:style-name="T6">-</text:span>對國內團體之捐助</text:p>
          </table:table-cell>
          <table:table-cell office:value-type="string" table:style-name="ce12">
            <text:p>補助龍井區蔬菜<text:span text:style-name="T6">(</text:span>西瓜<text:span text:style-name="T6">)</text:span>產銷班第二班境外績優產銷班觀摩暨支持電源開發宣導活動經費<text:span text:style-name="T6">(</text:span>台電專案<text:span text:style-name="T6">)</text:span></text:p>
          </table:table-cell>
          <table:table-cell office:value-type="string" table:style-name="ce12">
            <text:p>蔬菜<text:span text:style-name="T6">(</text:span>西瓜<text:span text:style-name="T6">)</text:span>產銷班第二班</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本所補助蔬菜<text:span text:style-name="T6">(</text:span>西瓜<text:span text:style-name="T6">)</text:span>產銷班第三班境外績優產銷班觀摩暨支持電源開發宣導活動經費</text:p>
          </table:table-cell>
          <table:table-cell office:value-type="string" table:style-name="ce13">
            <text:p>蔬菜<text:span text:style-name="T6">(</text:span>西瓜<text:span text:style-name="T6">)</text:span>產銷班第三班</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4">
            <text:p>農林管理業務<text:span text:style-name="T6">-</text:span>農林管理業務<text:span text:style-name="T6">-</text:span>獎補助費<text:span text:style-name="T6">-</text:span>對國內團體之捐助</text:p>
          </table:table-cell>
          <table:table-cell office:value-type="string" table:style-name="ce12">
            <text:p>本所辦理龍井區蔬菜<text:span text:style-name="T6">(</text:span>西瓜<text:span text:style-name="T6">)</text:span>產銷班第三班境外績優產銷班觀摩暨支持電源開發宣導活動經費<text:span text:style-name="T6">(</text:span>台電專案<text:span text:style-name="T6">)</text:span></text:p>
          </table:table-cell>
          <table:table-cell office:value-type="string" table:style-name="ce12">
            <text:p>蔬菜<text:span text:style-name="T6">(</text:span>西瓜<text:span text:style-name="T6">)</text:span>產銷班第三班</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舉辦<text:span text:style-name="T6">100</text:span>年度養鴨技術研究觀摩暨支持電源開發及開發新能源宣導活動經費</text:p>
          </table:table-cell>
          <table:table-cell office:value-type="string" table:style-name="ce13">
            <text:p>養鴨綜合研究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龍井合唱團辦理慶祝建國百年舉辦台中港區聯合音樂會活動經費</text:p>
          </table:table-cell>
          <table:table-cell office:value-type="string" table:style-name="ce13">
            <text:p>龍井合唱團</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臺中市龍井消防發展協會辦理移地訓練友隊觀摩研習暨用電安全宣導與推廣乾淨能源活動經費</text:p>
          </table:table-cell>
          <table:table-cell office:value-type="string" table:style-name="ce13">
            <text:p>龍井消防發展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國小參加斯洛伐尼亞－易魯拉<text:span text:style-name="T6">2011</text:span>年國際手球分齡錦標賽補助經費</text:p>
          </table:table-cell>
          <table:table-cell office:value-type="string" table:style-name="ce13">
            <text:p>龍井國小</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鄉土風舞協會辦理<text:span text:style-name="T6">100</text:span>年度北部社區研習活動經費</text:p>
          </table:table-cell>
          <table:table-cell office:value-type="string" table:style-name="ce13">
            <text:p>龍井鄉土風舞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人文業務<text:span text:style-name="T6">-</text:span>獎補助費<text:span text:style-name="T6">-</text:span>對國內團體之捐助</text:p>
          </table:table-cell>
          <table:table-cell office:value-type="string" table:style-name="ce12">
            <text:p>補助龍井鄉太極拳委員會參加<text:span text:style-name="T6">2011</text:span>年第四屆總統盃全國太極拳錦標賽暨節約能源用電宣導活動經費<text:span text:style-name="T6">(</text:span>台電專案<text:span text:style-name="T6">)</text:span></text:p>
          </table:table-cell>
          <table:table-cell office:value-type="string" table:style-name="ce12">
            <text:p>龍井鄉太極拳委員會</text:p>
          </table:table-cell>
          <table:table-cell office:value-type="string" table:style-name="ce11">
            <text:p>龍井區公所</text:p>
          </table:table-cell>
          <table:table-cell office:value-type="float" office:value="27.350999999999999" table:style-name="ce16">
            <text:p><text:s/>27<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text:span text:style-name="T6">2011</text:span>年第四屆總統盃全國太極拳錦標賽暨節約能源用電宣導活動經費</text:p>
          </table:table-cell>
          <table:table-cell office:value-type="string" table:style-name="ce13">
            <text:p>龍井鄉太極拳委員會</text:p>
          </table:table-cell>
          <table:table-cell office:value-type="string" table:style-name="ce11">
            <text:p>龍井區公所</text:p>
          </table:table-cell>
          <table:table-cell office:value-type="float" office:value="47.350999999999999" table:style-name="ce16">
            <text:p><text:s/>47<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鄉桌球協會辦理<text:span text:style-name="T6">100</text:span>年度第四屆第二次理事長盃桌球錦標賽暨支持電源開發液化天然氣開發宣導活動經費</text:p>
          </table:table-cell>
          <table:table-cell office:value-type="string" table:style-name="ce13">
            <text:p>龍井鄉桌球協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辦理文化講座暨節約用電宣導活動經費</text:p>
          </table:table-cell>
          <table:table-cell office:value-type="string" table:style-name="ce13">
            <text:p>龍井鄉婦聯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人文業務<text:span text:style-name="T6">-</text:span>獎補助費<text:span text:style-name="T6">-</text:span>對國內團體之捐助</text:p>
          </table:table-cell>
          <table:table-cell office:value-type="string" table:style-name="ce12">
            <text:p>補助龍井鄉婦聯會辦理文化講座暨節約用電宣導活動經費<text:span text:style-name="T6">(</text:span>台電專案<text:span text:style-name="T6">)</text:span></text:p>
          </table:table-cell>
          <table:table-cell office:value-type="string" table:style-name="ce12">
            <text:p>龍井鄉婦聯會</text:p>
          </table:table-cell>
          <table:table-cell office:value-type="string" table:style-name="ce11">
            <text:p>龍井區公所</text:p>
          </table:table-cell>
          <table:table-cell office:value-type="float" office:value="40" table:style-name="ce16">
            <text:p><text:s/>4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鄉教育會<text:span text:style-name="T6">100</text:span>年度慶祝教師節活動經費</text:p>
          </table:table-cell>
          <table:table-cell office:value-type="string" table:style-name="ce13">
            <text:p>龍井鄉教育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鄉游泳協會辦理遠離毒品～遊出健康活動經費</text:p>
          </table:table-cell>
          <table:table-cell office:value-type="string" table:style-name="ce13">
            <text:p>龍井鄉游泳協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鄉瑜珈協會辦理瑜珈成果分享暨支持電源開發及推展潔淨能源宣導活動經費</text:p>
          </table:table-cell>
          <table:table-cell office:value-type="string" table:style-name="ce13">
            <text:p>龍井鄉瑜珈協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辦理搶救業務檢討會與加強爆竹煙火防範暨用電安全宣導及液化天然氣推廣乾淨能源活動經費</text:p>
          </table:table-cell>
          <table:table-cell office:value-type="string" table:style-name="ce13">
            <text:p>龍井鄉義勇消防分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鄉歌友會辦理健康生活講座活動經費</text:p>
          </table:table-cell>
          <table:table-cell office:value-type="string" table:style-name="ce13">
            <text:p>龍井鄉歌友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鄉舞蹈協會辦理熱愛運動跳躍一百暨支持電源開發響應節約用電及液化天然氣推廣乾淨能源宣導活動經費</text:p>
          </table:table-cell>
          <table:table-cell office:value-type="string" table:style-name="ce13">
            <text:p>龍井鄉舞蹈協會</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井鄉龍泉村婦女會辦理戶外觀摩聯誼活動經費</text:p>
          </table:table-cell>
          <table:table-cell office:value-type="string" table:style-name="ce13">
            <text:p>龍井鄉龍泉村婦女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龍井義勇消防分隊辦理搶救業務檢討會與加強爆竹煙火防範活動經費</text:p>
          </table:table-cell>
          <table:table-cell office:value-type="string" table:style-name="ce13">
            <text:p>龍井義勇消防分隊</text:p>
          </table:table-cell>
          <table:table-cell office:value-type="string" table:style-name="ce11">
            <text:p>龍井區公所</text:p>
          </table:table-cell>
          <table:table-cell office:value-type="float" office:value="19" table:style-name="ce16">
            <text:p><text:s/>19<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辦理龍井義警分隊慶祝中秋節暨節約用電宣導活動<text:span text:style-name="T6">(</text:span>台電專案<text:span text:style-name="T6">)</text:span></text:p>
          </table:table-cell>
          <table:table-cell office:value-type="string" table:style-name="ce13">
            <text:p>龍井義警分隊</text:p>
          </table:table-cell>
          <table:table-cell office:value-type="string" table:style-name="ce11">
            <text:p>龍井區公所</text:p>
          </table:table-cell>
          <table:table-cell office:value-type="float" office:value="30" table:style-name="ce16">
            <text:p><text:s/>3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龍井義警分隊<text:span text:style-name="T6">100</text:span>年協勤人員表揚暨節約用電宣導活動經費</text:p>
          </table:table-cell>
          <table:table-cell office:value-type="string" table:style-name="ce13">
            <text:p>龍井義警分隊</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5">
            <text:p>補助龍東村老人會辦理戶外觀摩暨節約用電宣導活動經費</text:p>
          </table:table-cell>
          <table:table-cell office:value-type="string" table:style-name="ce13">
            <text:p>龍東村老人會</text:p>
          </table:table-cell>
          <table:table-cell office:value-type="string" table:style-name="ce11">
            <text:p>龍井區公所</text:p>
          </table:table-cell>
          <table:table-cell office:value-type="float" office:value="26.268000000000001" table:style-name="ce16">
            <text:p><text:s/>26<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龍泉里守望相助隊週年隊慶暨績優隊員表揚暨支持電源開發暨液化天然氣乾淨能源宣導活動經費</text:p>
          </table:table-cell>
          <table:table-cell office:value-type="string" table:style-name="ce13">
            <text:p>龍東里守望相助推行委員會<text:span text:style-name="T6">(</text:span>原為龍泉里守望相助隊<text:span text:style-name="T6">)</text:span></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龍東里守望相助推行委員會辦理十四週年隊慶績優隊員及服務滿十週年表揚暨支持電源開發及液化天然氣推廣乾淨能源宣導活動經費</text:p>
          </table:table-cell>
          <table:table-cell office:value-type="string" table:style-name="ce13">
            <text:p>龍東里守望相助推行委員會</text:p>
          </table:table-cell>
          <table:table-cell office:value-type="string" table:style-name="ce11">
            <text:p>龍井區公所</text:p>
          </table:table-cell>
          <table:table-cell office:value-type="float" office:value="40" table:style-name="ce16">
            <text:p><text:s/>4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龍泉里守望相助推行委員會辦理龍泉里守望相助隊週年隊慶暨績優隊員表揚暨支持電源開發暨液化天然氣乾淨能源宣導活動經費<text:span text:style-name="T6">(</text:span>台電專案<text:span text:style-name="T6">)</text:span></text:p>
          </table:table-cell>
          <table:table-cell office:value-type="string" table:style-name="ce13">
            <text:p>龍泉里守望相助推行委員會</text:p>
          </table:table-cell>
          <table:table-cell office:value-type="string" table:style-name="ce11">
            <text:p>龍井區公所</text:p>
          </table:table-cell>
          <table:table-cell office:value-type="float" office:value="130" table:style-name="ce16">
            <text:p><text:s/>13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泉里環保志工第<text:span text:style-name="T6">17</text:span>隊社區環境整潔宣導活動經費</text:p>
          </table:table-cell>
          <table:table-cell office:value-type="string" table:style-name="ce13">
            <text:p>龍泉里環保志工第<text:span text:style-name="T6">17</text:span>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龍津民防分隊<text:span text:style-name="T6">100</text:span>年協勤人員表揚暨節約用電宣導活動經費</text:p>
          </table:table-cell>
          <table:table-cell office:value-type="string" table:style-name="ce13">
            <text:p>龍津民防分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臺中市龍井區龍津守望相助推行委員會<text:span text:style-name="T6">100</text:span>年秋節親子聯誼暨支持電源開發推廣乾淨液化天然氣能源活動經費<text:span text:style-name="T6">(</text:span>台電專案<text:span text:style-name="T6">)</text:span></text:p>
          </table:table-cell>
          <table:table-cell office:value-type="string" table:style-name="ce13">
            <text:p>龍津守望相助推行委員會</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辦理<text:span text:style-name="T6">100</text:span>年秋節親子聯誼暨支持電源開發推廣乾淨液化天然氣能源活動經費</text:p>
          </table:table-cell>
          <table:table-cell office:value-type="string" table:style-name="ce13">
            <text:p>龍津里守望相助推行委員會</text:p>
          </table:table-cell>
          <table:table-cell office:value-type="string" table:style-name="ce11">
            <text:p>龍井區公所</text:p>
          </table:table-cell>
          <table:table-cell office:value-type="float" office:value="70" table:style-name="ce16">
            <text:p><text:s/>7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津里環保志工第<text:span text:style-name="T6">3</text:span>小隊健康講座及義診活動經費</text:p>
          </table:table-cell>
          <table:table-cell office:value-type="string" table:style-name="ce13">
            <text:p>龍津里環保志工第<text:span text:style-name="T6">3</text:span>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津里環保志工第<text:span text:style-name="T6">4</text:span>小隊辦理業務檢討會活動經費</text:p>
          </table:table-cell>
          <table:table-cell office:value-type="string" table:style-name="ce13">
            <text:p>龍津里環保志工第<text:span text:style-name="T6">4</text:span>小隊</text:p>
          </table:table-cell>
          <table:table-cell office:value-type="string" table:style-name="ce11">
            <text:p>龍井區公所</text:p>
          </table:table-cell>
          <table:table-cell office:value-type="float" office:value="40" table:style-name="ce16">
            <text:p><text:s/>4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臺中市龍井區龍海國民小學舉辦<text:span text:style-name="T6">35</text:span>週年校慶運動會校園藝術展活動經費</text:p>
          </table:table-cell>
          <table:table-cell office:value-type="string" table:style-name="ce13">
            <text:p>龍海國民小學</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崗里環保志工第<text:span text:style-name="T6">14</text:span>小隊歲末社區大掃除活動經費</text:p>
          </table:table-cell>
          <table:table-cell office:value-type="string" table:style-name="ce13">
            <text:p>龍崗里環保志工第<text:span text:style-name="T6">14</text:span>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龍崗里環保志工第九小隊環保肥皂製作及績優隊員表揚活動經費</text:p>
          </table:table-cell>
          <table:table-cell office:value-type="string" table:style-name="ce13">
            <text:p>龍崗里環保志工第九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辦理龍井區龍崗里環保志工第九小隊社區觀摩及電源開發節約用電暨液化天然氣推廣宣導活動用禮品<text:span text:style-name="T6">(</text:span>台電專案<text:span text:style-name="T6">)</text:span></text:p>
          </table:table-cell>
          <table:table-cell office:value-type="string" table:style-name="ce13">
            <text:p>龍崗里環保志工第九小隊</text:p>
          </table:table-cell>
          <table:table-cell office:value-type="string" table:style-name="ce11">
            <text:p>龍井區公所</text:p>
          </table:table-cell>
          <table:table-cell office:value-type="float" office:value="50" table:style-name="ce16">
            <text:p><text:s/>5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補助臺中市龍井區龍港國小「<text:span text:style-name="T6">100</text:span>學年度校慶社區聯合運動會暨支持電源開發節約能源實施活動」經費</text:p>
          </table:table-cell>
          <table:table-cell office:value-type="string" table:style-name="ce13">
            <text:p>龍港國小</text:p>
          </table:table-cell>
          <table:table-cell office:value-type="string" table:style-name="ce11">
            <text:p>龍井區公所</text:p>
          </table:table-cell>
          <table:table-cell office:value-type="float" office:value="10" table:style-name="ce16">
            <text:p><text:s/>1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8">
            <text:p>100<text:span text:style-name="T3">年度北部勤務觀摩暨支持電源開發及推廣乾淨能源宣導活經費</text:span></text:p>
          </table:table-cell>
          <table:table-cell office:value-type="string" table:style-name="ce13">
            <text:p>麗水里守望相助推行委員會</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辦理<text:span text:style-name="T6">100</text:span>年度北部勤務觀摩暨支持電源開發及推廣乾淨能源宣導活動經費<text:span text:style-name="T6">(</text:span>台電專案<text:span text:style-name="T6">)</text:span></text:p>
          </table:table-cell>
          <table:table-cell office:value-type="string" table:style-name="ce13">
            <text:p>麗水里守望相助推行委員會</text:p>
          </table:table-cell>
          <table:table-cell office:value-type="string" table:style-name="ce11">
            <text:p>龍井區公所</text:p>
          </table:table-cell>
          <table:table-cell office:value-type="float" office:value="170" table:style-name="ce16">
            <text:p><text:s/>17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補助麗水里守望相助推行委員會辦理添購設備活動經費</text:p>
          </table:table-cell>
          <table:table-cell office:value-type="string" table:style-name="ce13">
            <text:p>麗水里守望相助推行委員會</text:p>
          </table:table-cell>
          <table:table-cell office:value-type="string" table:style-name="ce11">
            <text:p>龍井區公所</text:p>
          </table:table-cell>
          <table:table-cell office:value-type="float" office:value="200" table:style-name="ce16">
            <text:p><text:s/>200<text:s/></text:p>
          </table:table-cell>
          <table:table-cell table:number-columns-repeated="4" table:style-name="ce16"/>
          <table:table-cell table:number-columns-repeated="16375" table:style-name="ce17"/>
        </table:table-row>
        <table:table-row table:style-name="ro6">
          <table:table-cell office:value-type="string" table:style-name="ce12">
            <text:p>區公所業務<text:span text:style-name="T6">-</text:span>民政業務<text:span text:style-name="T6">-</text:span>獎補助費<text:span text:style-name="T6">-</text:span>對國內團體之捐助</text:p>
          </table:table-cell>
          <table:table-cell office:value-type="string" table:style-name="ce13">
            <text:p>麗水里守望相助推行委員會週年慶及績優人員表揚際暨節約用電宣導活動經費</text:p>
          </table:table-cell>
          <table:table-cell office:value-type="string" table:style-name="ce13">
            <text:p>麗水里守望相助推行委員會</text:p>
          </table:table-cell>
          <table:table-cell office:value-type="string" table:style-name="ce11">
            <text:p>龍井區公所</text:p>
          </table:table-cell>
          <table:table-cell office:value-type="float" office:value="220" table:style-name="ce16">
            <text:p><text:s/>220<text:s/></text:p>
          </table:table-cell>
          <table:table-cell table:number-columns-repeated="4" table:style-name="ce16"/>
          <table:table-cell table:number-columns-repeated="16375" table:style-name="ce17"/>
        </table:table-row>
        <table:table-row table:style-name="ro7">
          <table:table-cell office:value-type="string" table:style-name="ce12">
            <text:p>社政業務<text:span text:style-name="T6">-</text:span>社會福利<text:span text:style-name="T6">-</text:span>獎補助費<text:span text:style-name="T6">-</text:span>對國內團體之捐助</text:p>
          </table:table-cell>
          <table:table-cell office:value-type="string" table:style-name="ce13">
            <text:p>麗水里環保志工第<text:span text:style-name="T6">2</text:span>小隊辦理<text:span text:style-name="T6">100</text:span>年度社區環境大掃除活動經費</text:p>
          </table:table-cell>
          <table:table-cell office:value-type="string" table:style-name="ce13">
            <text:p>麗水里環保志工第<text:span text:style-name="T6">2</text:span>小隊</text:p>
          </table:table-cell>
          <table:table-cell office:value-type="string" table:style-name="ce11">
            <text:p>龍井區公所</text:p>
          </table:table-cell>
          <table:table-cell office:value-type="float" office:value="20" table:style-name="ce16">
            <text:p><text:s/>20<text:s/></text:p>
          </table:table-cell>
          <table:table-cell table:number-columns-repeated="4" table:style-name="ce16"/>
          <table:table-cell table:number-columns-repeated="16375" table:style-name="ce17"/>
        </table:table-row>
        <table:table-row table:number-rows-repeated="1048460" table:style-name="ro8">
          <table:table-cell table:number-columns-repeated="16384"/>
        </table:table-row>
        <table:named-expressions>
          <table:named-range table:name="Print_Titles" table:cell-range-address="表5民間.$A$1:表5民間.$IV$5" table:base-cell-address="表5民間.$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23in" fo:margin-right="0.21in" style:print-orientation="portrait" style:print-page-order="ttb" style:first-page-number="continue" style:scale-to="89%"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o214</dc:creator>
    <meta:creation-date>2001-01-31T06:15:04Z</meta:creation-date>
    <dc:date>2017-02-03T09:57:13Z</dc:date>
    <meta:print-date>2012-01-10T06:04:53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