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TML_20_預設格式">
      <style:paragraph-properties fo:margin-left="1.235cm" fo:margin-right="0cm" fo:line-height="0.741cm" fo:text-indent="-1.235cm" style:auto-text-indent="false">
        <style:tab-stops>
          <style:tab-stop style:position="0.381cm"/>
          <style:tab-stop style:position="1.997cm"/>
          <style:tab-stop style:position="3.612cm"/>
          <style:tab-stop style:position="5.228cm"/>
          <style:tab-stop style:position="6.844cm"/>
          <style:tab-stop style:position="8.46cm"/>
          <style:tab-stop style:position="10.075cm"/>
          <style:tab-stop style:position="11.691cm"/>
          <style:tab-stop style:position="13.307cm"/>
          <style:tab-stop style:position="14.923cm"/>
          <style:tab-stop style:position="16.538cm"/>
          <style:tab-stop style:position="18.154cm"/>
          <style:tab-stop style:position="19.77cm"/>
          <style:tab-stop style:position="21.385cm"/>
          <style:tab-stop style:position="23.001cm"/>
          <style:tab-stop style:position="24.617cm"/>
        </style:tab-stops>
      </style:paragraph-properties>
    </style:style>
    <style:style style:name="P2" style:family="paragraph" style:parent-style-name="HTML_20_預設格式">
      <style:paragraph-properties fo:margin-left="1.058cm" fo:margin-right="0cm" fo:line-height="0.741cm" fo:text-indent="-1.058cm" style:auto-text-indent="false">
        <style:tab-stops>
          <style:tab-stop style:position="0.557cm"/>
          <style:tab-stop style:position="2.173cm"/>
          <style:tab-stop style:position="3.789cm"/>
          <style:tab-stop style:position="5.405cm"/>
          <style:tab-stop style:position="7.02cm"/>
          <style:tab-stop style:position="8.636cm"/>
          <style:tab-stop style:position="10.252cm"/>
          <style:tab-stop style:position="11.867cm"/>
          <style:tab-stop style:position="13.483cm"/>
          <style:tab-stop style:position="15.099cm"/>
          <style:tab-stop style:position="16.715cm"/>
          <style:tab-stop style:position="18.33cm"/>
          <style:tab-stop style:position="19.946cm"/>
          <style:tab-stop style:position="21.562cm"/>
          <style:tab-stop style:position="23.178cm"/>
          <style:tab-stop style:position="24.793cm"/>
        </style:tab-stops>
      </style:paragraph-properties>
    </style:style>
    <style:style style:name="P3" style:family="paragraph" style:parent-style-name="HTML_20_預設格式">
      <style:paragraph-properties fo:margin-left="2.342cm" fo:margin-right="0cm" fo:line-height="0.741cm" fo:text-indent="-1.393cm" style:auto-text-indent="false">
        <style:tab-stops>
          <style:tab-stop style:position="0.889cm"/>
          <style:tab-stop style:position="2.505cm"/>
          <style:tab-stop style:position="4.12cm"/>
          <style:tab-stop style:position="5.736cm"/>
          <style:tab-stop style:position="7.352cm"/>
          <style:tab-stop style:position="8.968cm"/>
          <style:tab-stop style:position="10.583cm"/>
          <style:tab-stop style:position="12.199cm"/>
          <style:tab-stop style:position="13.815cm"/>
          <style:tab-stop style:position="15.431cm"/>
          <style:tab-stop style:position="17.046cm"/>
          <style:tab-stop style:position="18.662cm"/>
          <style:tab-stop style:position="20.278cm"/>
          <style:tab-stop style:position="21.893cm"/>
          <style:tab-stop style:position="23.50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HTML_20_預設格式">
      <style:paragraph-properties fo:margin-left="2.637cm" fo:margin-right="0cm" fo:line-height="0.741cm" fo:text-indent="-1.685cm" style:auto-text-indent="false">
        <style:tab-stops>
          <style:tab-stop style:position="0.115cm"/>
          <style:tab-stop style:position="0.594cm"/>
          <style:tab-stop style:position="2.21cm"/>
          <style:tab-stop style:position="3.826cm"/>
          <style:tab-stop style:position="5.442cm"/>
          <style:tab-stop style:position="7.057cm"/>
          <style:tab-stop style:position="8.673cm"/>
          <style:tab-stop style:position="10.289cm"/>
          <style:tab-stop style:position="11.904cm"/>
          <style:tab-stop style:position="13.52cm"/>
          <style:tab-stop style:position="15.136cm"/>
          <style:tab-stop style:position="16.752cm"/>
          <style:tab-stop style:position="18.367cm"/>
          <style:tab-stop style:position="19.983cm"/>
          <style:tab-stop style:position="21.599cm"/>
          <style:tab-stop style:position="23.21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1.693cm" fo:margin-right="0cm" fo:line-height="0.741cm" fo:text-align="end" style:justify-single-word="false" fo:text-indent="-1.693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ext_20_body" style:list-style-name="L1">
      <style:paragraph-properties fo:line-height="0.741cm" fo:text-align="justify" style:justify-single-word="false" style:punctuation-wrap="simple"/>
      <style:text-properties style:font-name="標楷體" fo:font-size="14pt" style:font-name-asian="標楷體" style:font-size-asian="14pt"/>
    </style:style>
    <style:style style:name="P8" style:family="paragraph" style:parent-style-name="Text_20_body" style:list-style-name="L2">
      <style:paragraph-properties fo:line-height="0.741cm" fo:text-align="justify" style:justify-single-word="false" style:punctuation-wrap="simple"/>
      <style:text-properties style:font-name="標楷體" fo:font-size="14pt" style:font-name-asian="標楷體" style:font-size-asian="14pt"/>
    </style:style>
    <style:style style:name="P9" style:family="paragraph" style:parent-style-name="Text_20_body" style:list-style-name="L3">
      <style:paragraph-properties fo:line-height="0.741cm" fo:text-align="justify" style:justify-single-word="false" style:punctuation-wrap="simple"/>
      <style:text-properties style:font-name="標楷體" fo:font-size="14pt" style:font-name-asian="標楷體" style:font-size-asian="14pt"/>
    </style:style>
    <style:style style:name="P10" style:family="paragraph" style:parent-style-name="Text_20_body" style:list-style-name="L3">
      <style:paragraph-properties fo:line-height="0.741cm" fo:text-align="justify" style:justify-single-word="false" style:punctuation-wrap="simpl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4pt" style:letter-kerning="true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officeooo:rsid="000428b3" style:font-name-asian="標楷體" style:font-size-asian="14pt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/>
    </style:style>
    <style:style style:name="T7" style:family="text">
      <style:text-properties style:font-name="標楷體" style:letter-kerning="true" style:font-name-asian="標楷體"/>
    </style:style>
    <style:style style:name="T8" style:family="text">
      <style:text-properties style:font-name="Times New Roman" fo:font-size="14pt" style:letter-kerning="true" style:font-name-asian="標楷體" style:font-size-asian="14pt" style:font-size-complex="14pt"/>
    </style:style>
    <style:style style:name="T9" style:family="text">
      <style:text-properties fo:color="#000000" style:font-name="標楷體" fo:font-size="14pt" style:letter-kerning="false" style:font-name-asian="標楷體" style:font-size-asian="14pt" style:font-name-complex="細明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size-complex="14pt"/>
    </style:style>
    <style:style style:name="T11" style:family="text">
      <style:text-properties fo:color="#000000"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officeooo:rsid="0003e6b2"/>
    </style:style>
    <style:style style:name="T1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8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8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8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預設段落字型"><text:span text:style-name="T1">臺中市龍井區區民關懷金實施要點</text:span></text:span></text:p>
      <text:p text:style-name="P5"><text:s text:c="30"/><text:span text:style-name="T13">101.06.12龍區社字第1010011412號函訂定</text:span></text:p>
      <text:p text:style-name="P5"><text:s text:c="30"/>103.10.16龍區社字第1030022289號函修訂</text:p>
      <text:p text:style-name="P1"><text:span text:style-name="預設段落字型"><text:span text:style-name="T2">一</text:span></text:span><text:span text:style-name="預設段落字型"><text:span text:style-name="T4">、 </text:span></text:span><text:span text:style-name="預設段落字型"><text:span text:style-name="T2">臺中市龍井區公所(以下簡稱本所)為照顧區民人身安全及減輕因事故造成死亡、身心障礙之經濟負擔，以保障民眾生活安定，訂定本要點（以下簡稱本要點）。</text:span></text:span></text:p>
      <text:p text:style-name="P2"><text:span text:style-name="預設段落字型"><text:span text:style-name="T7">二</text:span></text:span><text:span text:style-name="預設段落字型"><text:span text:style-name="T4">、 </text:span></text:span><text:span text:style-name="預設段落字型"><text:span text:style-name="T2">凡符合下列規定之一者，為本要點所稱之區民，於發生事故時得依本要點之規定申請核發關懷金</text:span></text:span><text:span text:style-name="預設段落字型"><text:span text:style-name="T8">。</text:span></text:span></text:p>
      <text:p text:style-name="Standard"><text:span text:style-name="預設段落字型"><text:span text:style-name="T4">(一) 設籍於區內連續滿六個月以上者。</text:span></text:span></text:p>
      <text:p text:style-name="Standard"><text:span text:style-name="預設段落字型"><text:span text:style-name="T4">(二) 新出生嬰兒（係指出生已完成戶籍登記並設籍於區內者）。</text:span></text:span></text:p>
      <text:p text:style-name="Standard"><text:span text:style-name="預設段落字型"><text:span text:style-name="T4">(三) 因結婚之配偶遷入並完成戶籍登記且設籍於區內，或實際居住於區內之外籍或大陸、港、澳籍配偶並領有里長（警政單位）無法設籍證明者。</text:span></text:span></text:p>
      <text:p text:style-name="Standard"><text:span text:style-name="預設段落字型"><text:span text:style-name="T4">(四) </text:span></text:span><text:span text:style-name="預設段落字型"><text:span text:style-name="T9">設籍於區內之現役軍人及未設籍於區內之本所員、工。</text:span></text:span></text:p>
      <text:p text:style-name="Standard"><text:span text:style-name="預設段落字型"><text:span text:style-name="T9">以上第二、三、四款，不受設籍連續滿六個月之限制。</text:span></text:span></text:p>
      <text:p text:style-name="Standard">三、 本要點所稱事故包含意外殘廢、意外死亡與一般死亡兩類：</text:p>
      <text:p text:style-name="P3">(一) 意外殘廢、意外死亡：凡區民因遭受意外之外來突發事故，致其身體因而殘廢或死亡。</text:p>
      <text:p text:style-name="P4">(二) 一般死亡：因非屬意外事故致死亡。</text:p>
      <text:p text:style-name="Standard">四、 本要點關懷金依下列標準核發：</text:p>
      <text:p text:style-name="Standard"><text:span text:style-name="預設段落字型"><text:span text:style-name="T4">(一) 區民發生意外傷害事故，自發生之日起一百八十日以內死亡者，給付意外身故關懷金新台幣</text:span></text:span><text:span text:style-name="預設段落字型"><text:span text:style-name="T10">伍拾萬元</text:span></text:span><text:span text:style-name="預設段落字型"><text:span text:style-name="T4">整。未滿15歲死亡者，給付身故關懷金新台幣柒仟元整。</text:span></text:span></text:p>
      <text:p text:style-name="Standard"><text:span text:style-name="預設段落字型"><text:span text:style-name="T4">(二) 區民發生意外傷害事故，自發生之日起一百八十日以內致達殘廢等級者，給付意外殘廢關懷金；超過一百八十日致成殘廢者，申請人如能證明殘廢與該意外傷害具有因果關係者，則不在此限。</text:span></text:span></text:p>
      <text:p text:style-name="Standard"><text:span text:style-name="預設段落字型"><text:span text:style-name="T4">(三) 區民因同一意外傷害事故致達二項以上之殘廢程度時，給付各該項殘廢關懷金之總合，最高以新</text:span></text:span><text:span text:style-name="預設段落字型"><text:span text:style-name="T10">臺</text:span></text:span><text:span text:style-name="預設段落字型"><text:span text:style-name="T4">幣伍拾萬元為限；但不同殘廢項目屬於同一手或同一足時，則僅給付一項殘廢關懷金；若殘廢項目所屬殘廢等級不同時，則給付較嚴重項目之殘廢關懷金。</text:span></text:span></text:p>
      <text:p text:style-name="Standard"><text:span text:style-name="預設段落字型"><text:span text:style-name="T4">(四) 區民因該次意外事故所致之殘廢，如合併先前之殘廢，可領較嚴重殘廢等級關懷金者，按較嚴重之殘廢等級給付關懷金，但先前已給付之殘廢關懷金應先予以扣除。</text:span></text:span></text:p>
      <text:p text:style-name="Standard"><text:span text:style-name="預設段落字型"><text:span text:style-name="T4">(五) 一般死亡</text:span></text:span><text:span text:style-name="預設段落字型"><text:span text:style-name="T10">給付身故關懷金新臺幣柒仟元整。</text:span></text:span></text:p>
      <text:p text:style-name="Standard"><text:span text:style-name="預設段落字型"><text:span text:style-name="T4">本要點對同一區民之意外殘廢或身故關懷金給付，其合計最高以意外身故關懷金額為限</text:span></text:span><text:span text:style-name="預設段落字型"><text:span text:style-name="T11">。</text:span></text:span></text:p>
      <text:p text:style-name="Standard"><text:span text:style-name="預設段落字型"><text:span text:style-name="T11">第一項意外殘廢</text:span></text:span><text:span text:style-name="預設段落字型"><text:span text:style-name="T4">、</text:span></text:span><text:span text:style-name="預設段落字型"><text:span text:style-name="T11">意外</text:span></text:span><text:span text:style-name="預設段落字型"><text:span text:style-name="T4">身故</text:span></text:span><text:span text:style-name="預設段落字型"><text:span text:style-name="T11">關懷金及一般</text:span></text:span><text:span text:style-name="預設段落字型"><text:span text:style-name="T4">身故</text:span></text:span><text:span text:style-name="預設段落字型"><text:span text:style-name="T11">關懷金之金額，得由本所視實際需要調整之。</text:span></text:span></text:p>
      <text:p text:style-name="Standard"><text:span text:style-name="預設段落字型"><text:span text:style-name="T4">五、 本要點所定關懷金給付之受領人依民法規定</text:span></text:span><text:span text:style-name="預設段落字型"><text:span text:style-name="T11">。</text:span></text:span></text:p>
      <text:p text:style-name="Standard"><text:soft-page-break/><text:span text:style-name="預設段落字型"><text:span text:style-name="T3">六</text:span></text:span><text:span text:style-name="預設段落字型"><text:span text:style-name="T4">、 </text:span></text:span><text:span text:style-name="預設段落字型"><text:span text:style-name="T3">申請應備文件</text:span></text:span></text:p>
      <text:p text:style-name="Standard"><text:span text:style-name="預設段落字型"><text:span text:style-name="T4">(</text:span></text:span><text:span text:style-name="預設段落字型"><text:span text:style-name="T3">一) 意外死亡關懷金之申請</text:span></text:span></text:p>
      <text:p text:style-name="Standard">受領人申領「意外死亡關懷金」時應檢具下列文件：</text:p>
      <text:list xml:id="list7331744592333964529" text:style-name="L1">
        <text:list-item>
          <text:p text:style-name="P7">關懷金申請書。</text:p>
        </text:list-item>
        <text:list-item>
          <text:p text:style-name="P7">相驗屍體證明書或死亡證明書正本；必要時本所得要求提供意外傷害事故證明文件。</text:p>
        </text:list-item>
        <text:list-item>
          <text:p text:style-name="P7">區民除戶戶籍謄本。</text:p>
        </text:list-item>
        <text:list-item>
          <text:p text:style-name="P7">受領人戶籍謄本（三個月內）、印章。</text:p>
        </text:list-item>
      </text:list>
      <text:p text:style-name="Standard"><text:span text:style-name="預設段落字型"><text:span text:style-name="T4">(</text:span></text:span><text:span text:style-name="預設段落字型"><text:span text:style-name="T3">二) 意外殘廢關懷金之申請</text:span></text:span></text:p>
      <text:p text:style-name="Standard">受領人申領「殘廢關懷金」時應檢具下列文件：</text:p>
      <text:list xml:id="list2178102020020726302" text:style-name="L2">
        <text:list-item>
          <text:p text:style-name="P8">關懷金申請書。</text:p>
        </text:list-item>
        <text:list-item>
          <text:p text:style-name="P8">殘廢診斷書〈各公私立醫院開立之殘廢證明書〉；但必要時本所得要求提供意外傷害事故證明文件。</text:p>
        </text:list-item>
        <text:list-item>
          <text:p text:style-name="P8">受領人戶籍謄本（三個月內）、印章。</text:p>
        </text:list-item>
      </text:list>
      <text:p text:style-name="Standard">申領殘廢關懷金時，本所得請區民重行檢驗，其費用由本所負擔。</text:p>
      <text:p text:style-name="Standard"><text:span text:style-name="預設段落字型"><text:span text:style-name="T4">(</text:span></text:span><text:span text:style-name="預設段落字型"><text:span text:style-name="T3">三) 一般死亡關懷金之申請</text:span></text:span></text:p>
      <text:p text:style-name="Standard"><text:span text:style-name="預設段落字型"><text:span text:style-name="T6"><text:s text:c="3"/></text:span></text:span><text:span text:style-name="預設段落字型"><text:span text:style-name="T3">受領人申領「一般死亡關懷金」時應檢具下列文件：</text:span></text:span></text:p>
      <text:list xml:id="list8082731438293915508" text:style-name="L3">
        <text:list-item>
          <text:p text:style-name="P9">關懷金申請書。</text:p>
        </text:list-item>
        <text:list-item>
          <text:p text:style-name="P9">相驗屍體證明書或死亡證明書正本。</text:p>
        </text:list-item>
        <text:list-item>
          <text:p text:style-name="P10"><text:span text:style-name="預設段落字型"><text:span text:style-name="T3">區民除戶戶籍謄本。</text:span></text:span></text:p>
        </text:list-item>
        <text:list-item>
          <text:p text:style-name="P9">受領人戶籍謄本（三個月內）、印章。</text:p>
        </text:list-item>
      </text:list>
      <text:p text:style-name="Standard"><text:span text:style-name="預設段落字型"><text:span text:style-name="T4">七、 本要點之經費來源：由</text:span></text:span><text:span text:style-name="預設段落字型"><text:span text:style-name="T5">台</text:span></text:span><text:span text:style-name="預設段落字型"><text:span text:style-name="T4">灣電力股份有限公司促進電力發展營運協助金支應。</text:span></text:span></text:p>
      <text:p text:style-name="Standard"><text:span text:style-name="預設段落字型"><text:span text:style-name="T4">八、 本要點</text:span></text:span><text:span text:style-name="預設段落字型"><text:span text:style-name="T12">之</text:span></text:span><text:span text:style-name="預設段落字型"><text:span text:style-name="T4">意外殘廢、意外死亡</text:span></text:span><text:span text:style-name="預設段落字型"><text:span text:style-name="T3">關懷金由保險公司承保，一般關懷金由本所核定發放</text:span></text:span><text:span text:style-name="預設段落字型"><text:span text:style-name="T4">。</text:span></text:span></text:p>
      <text:p text:style-name="Standard"><text:span text:style-name="預設段落字型"><text:span text:style-name="T4">九、 本要點自101年12月25日起實施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2.822cm" fo:margin-right="0cm" fo:hyphenation-ladder-count="no-limit" fo:text-indent="-2.822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標楷體" fo:font-family="標楷體" style:font-family-generic="script" style:font-pitch="fixed" fo:font-size="18pt" style:font-name-asian="標楷體" style:font-family-asian="標楷體" style:font-family-generic-asian="script" style:font-pitch-asian="fixed" style:font-size-asian="18pt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/>
    </style:style>
    <style:style style:name="WW_5f_CharLFO16LVL1" style:display-name="WW_CharLFO16LVL1" style:family="text">
      <style:text-properties fo:font-weight="normal" style:font-weight-asian="normal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5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title>臺中縣龍井鄉學生課輔扶助實施辦法修正對照表</dc:title>
    <dc:description/>
    <dc:subject/>
    <meta:initial-creator>行政院研考會</meta:initial-creator>
    <meta:creation-date>2017-02-03T09:21:00Z</meta:creation-date>
    <dc:date>2017-05-31T10:01:25.235000000</dc:date>
    <meta:print-date>2011-02-16T06:46:00Z</meta:print-date>
    <meta:editing-cycles>4</meta:editing-cycles>
    <meta:editing-duration>PT4M1S</meta:editing-duration>
    <meta:document-statistic meta:table-count="0" meta:image-count="0" meta:object-count="0" meta:page-count="2" meta:paragraph-count="45" meta:word-count="1337" meta:character-count="1462" meta:non-whitespace-character-count="1376"/>
    <meta:template xlink:type="simple" xlink:actuate="onRequest" xlink:title="" xlink:href="Normal"/>
  </office:meta>
</office:document-meta>
</file>