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text-indent="2.0833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0" style:parent-style-name="內文" style:family="paragraph">
      <style:paragraph-properties style:text-autospace="none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4" style:family="paragraph">
      <style:text-properties style:font-name="標楷體" style:font-name-asian="標楷體"/>
    </style:style>
    <style:style style:name="P36" style:parent-style-name="內文" style:list-style-name="LFO4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5833in" fo:text-inden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6666in">
        <style:tab-stops/>
      </style:paragraph-properties>
      <style:text-properties style:font-name="標楷體" style:font-name-asian="標楷體"/>
    </style:style>
    <style:style style:name="P42" style:parent-style-name="內文" style:list-style-name="LFO4" style:family="paragraph">
      <style:text-properties style:font-name="標楷體" style:font-name-asian="標楷體"/>
    </style:style>
    <style:style style:name="P43" style:parent-style-name="內文" style:list-style-name="LFO4" style:family="paragraph">
      <style:paragraph-properties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6" style:family="paragraph">
      <style:text-properties style:font-name="標楷體" style:font-name-asian="標楷體"/>
    </style:style>
    <style:style style:name="P46" style:parent-style-name="內文" style:list-style-name="LFO6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龍井區公所</text:p>
      <text:p text:style-name="P2">辦理台電公司促進電力開發協助金節能減碳補助作業要點</text:p>
      <text:p text:style-name="P3">中華民國101年5月29日龍區民字第1010010175號函實施</text:p>
      <text:p text:style-name="P4"><text:span text:style-name="T5">一、</text:span><text:span text:style-name="T6">臺中市</text:span><text:span text:style-name="T7">龍井</text:span><text:span text:style-name="T8">區公所(以下簡稱本所)為落實社會福利政策，同時符合</text:span><text:span text:style-name="T9">台灣電力</text:span></text:p>
      <text:p text:style-name="P10"><text:span text:style-name="T11">股</text:span><text:span text:style-name="T12">份有限公司促進電力開發協助金</text:span><text:span text:style-name="T13">運用範圍規定，落實協助金回饋地方之</text:span><text:span text:style-name="T14">精神，</text:span><text:span text:style-name="T15">並</text:span><text:span text:style-name="T16">增進發電、輸電及</text:span><text:span text:style-name="T17">變</text:span><text:span text:style-name="T18">電設施周邊地區居民</text:span><text:span text:style-name="T19">之</text:span><text:span text:style-name="T20">福祉，</text:span><text:span text:style-name="T21">特</text:span><text:span text:style-name="T22">訂定本</text:span><text:span text:style-name="T23">要點</text:span><text:span text:style-name="T24">。</text:span></text:p>
      <text:p text:style-name="P25"><text:span text:style-name="T26">前項補助事項，依本要點規定。本要點未規定者，適用</text:span><text:span text:style-name="T27">台灣電力股份有限公司促進電力開發協助金執行要點</text:span><text:span text:style-name="T28">及其他法令規定。</text:span></text:p>
      <text:p text:style-name="P29">二、補助對象：凡設籍本區並符合下列各項資格之一者，每人每年補助新台幣壹</text:p>
      <text:p text:style-name="P30">仟元整，但已遷出本區者即不予補助。前項補助金額得由本所視實際需要調整之。</text:p>
      <text:list text:style-name="LFO2" text:continue-numbering="true">
        <text:list-item>
          <text:p text:style-name="P31">設籍並居住或戶籍遷入並居住連續滿二年者。(以年為計算基準，即申請年度前一年1月1日前居住本區各里並已完成戶籍登記，且二年期間內未因戶籍異動而曾短暫遷出本區者。)</text:p>
        </text:list-item>
        <text:list-item>
          <text:p text:style-name="P32">設籍本區之新出生嬰兒或因結婚遷入設籍本區者，不受連續設籍滿二年之限制。(含外籍、大陸地區、港澳地區配偶者)</text:p>
        </text:list-item>
        <text:list-item>
          <text:p text:style-name="P33">當年度之死亡人口者，不受連續設籍滿二年之限制。(須加附除戶戶籍謄本。)</text:p>
        </text:list-item>
      </text:list>
      <text:p text:style-name="P34">三、申請方式：</text:p>
      <text:list text:style-name="LFO4" text:continue-numbering="true">
        <text:list-item>
          <text:p text:style-name="P35">申請期間：申請當年度10月15日起至10月31日止，填寫申請書並檢附相關證明文件送交戶籍所在地各里里辦公處、鄰長處或本所民政課收件，逾期不予受理，但有正當理由者不在此限。</text:p>
        </text:list-item>
        <text:list-item>
          <text:p text:style-name="P36">應備證件(請依序裝訂)：</text:p>
        </text:list-item>
      </text:list>
      <text:p text:style-name="P37">( 1 )申請書。</text:p>
      <text:p text:style-name="P38">( 2 )龍井區農會或郵局存簿封面帳號影本。(其他行庫帳號恕</text:p>
      <text:p text:style-name="P39">不受理)</text:p>
      <text:p text:style-name="P40">( 3 )最新之戶口名簿影本。(以電腦印製之新式戶口名簿；外</text:p>
      <text:p text:style-name="P41">籍、大陸地區、港澳地區配偶未取得身分證者，須加附護照影本或居留證影本；當年度之死亡人口者須加附除戶戶籍謄本。)</text:p>
      <text:list text:style-name="LFO4" text:continue-numbering="true">
        <text:list-item>
          <text:p text:style-name="P42">本補助採申請制，本區區民須於本所公告申請期間內提出申請，逾期未提出申請或資料不齊全，經通知補正未於期限內補正者，視為放棄權利，不得提出異議；但逾期或未提出之申請原因，非可歸責於申請者，仍得於申請之隔年度5月31日前申請補發，逾期視為放棄權利。</text:p>
        </text:list-item>
        <text:list-item>
          <text:p text:style-name="P43">複查期間：對撥款金額有疑義者，應於補助款撥款日起15日內，攜帶戶口名簿正本及存摺洽本所辦理複查，逾期不予受理。</text:p>
        </text:list-item>
      </text:list>
      <text:soft-page-break/>
      <text:p text:style-name="P44">四、審核作業：</text:p>
      <text:list text:style-name="LFO6" text:continue-numbering="true">
        <text:list-item>
          <text:p text:style-name="P45">各里幹事辦理該里申請資料書面初審。</text:p>
        </text:list-item>
        <text:list-item>
          <text:p text:style-name="P46">本所向臺中市政府民政局申請本區區民相關戶籍資料電子檔，辦理複審。</text:p>
        </text:list-item>
      </text:list>
      <text:p text:style-name="P47">五、補助款撥款方式：</text:p>
      <text:p text:style-name="P48">補助申請案完成審核後，辦理撥款事宜。</text:p>
      <text:p text:style-name="P49"><text:span text:style-name="T50">六、</text:span><text:span text:style-name="T51">本</text:span><text:span text:style-name="T52">要點</text:span><text:span text:style-name="T53">所需經費，由</text:span><text:span text:style-name="T54">台灣電力</text:span><text:span text:style-name="T55">股</text:span><text:span text:style-name="T56">份有限公司促進電力開發協助金</text:span><text:span text:style-name="T57">支</text:span><text:span text:style-name="T58">應。</text:span></text:p>
      <text:p text:style-name="P59">七、本要點所需之書表格式，由本所訂定之。</text:p>
      <text:p text:style-name="P60">八、本要點若有未盡事宜得隨時修正。</text:p>
      <text:p text:style-name="內文"><text:span text:style-name="T61">九、</text:span><text:span text:style-name="T62">本</text:span><text:span text:style-name="T63">要點</text:span><text:span text:style-name="T64">於10</text:span><text:span text:style-name="T65">1</text:span><text:span text:style-name="T66">年</text:span><text:span text:style-name="T67">12</text:span><text:span text:style-name="T68">月</text:span><text:span text:style-name="T69">25</text:span><text:span text:style-name="T70">日</text:span><text:span text:style-name="T71">起</text:span><text:span text:style-name="T72">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梧棲區公所</dc:title>
    <dc:description/>
    <dc:subject/>
    <meta:initial-creator>user</meta:initial-creator>
    <dc:creator>嚴淑華</dc:creator>
    <meta:creation-date>2017-02-03T09:19:00Z</meta:creation-date>
    <dc:date>2017-02-03T09:19:00Z</dc:date>
    <meta:print-date>2012-05-29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