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text-autospace="none" fo:line-height="0.2777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本文縮排" style:list-style-name="LFO17" style:family="paragraph">
      <style:paragraph-properties fo:line-height="0.2777in"/>
      <style:text-properties style:font-name="標楷體"/>
    </style:style>
    <style:style style:name="P19" style:parent-style-name="本文縮排" style:list-style-name="LFO17" style:family="paragraph">
      <style:paragraph-properties fo:line-height="0.2777in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本文縮排" style:list-style-name="LFO22" style:family="paragraph"/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P29" style:parent-style-name="本文縮排" style:list-style-name="LFO22" style:family="paragraph">
      <style:text-properties style:font-size-complex="14pt"/>
    </style:style>
    <style:style style:name="P30" style:parent-style-name="本文縮排" style:list-style-name="LFO22" style:family="paragraph">
      <style:paragraph-properties fo:line-height="0.3194in">
        <style:tab-stops>
          <style:tab-stop style:type="left" style:position="-0.4187in"/>
        </style:tab-stops>
      </style:paragraph-properties>
      <style:text-properties style:font-size-complex="14pt"/>
    </style:style>
    <style:style style:name="P31" style:parent-style-name="本文縮排" style:list-style-name="LFO22" style:family="paragraph">
      <style:paragraph-properties fo:line-height="0.3194in" fo:margin-left="0in" fo:text-indent="0in">
        <style:tab-stops>
          <style:tab-stop style:type="left" style:position="0.3937in"/>
        </style:tab-stops>
      </style:paragraph-properties>
      <style:text-properties style:font-size-complex="14pt"/>
    </style:style>
    <style:style style:name="P32" style:parent-style-name="本文縮排" style:list-style-name="LFO23" style:family="paragraph">
      <style:paragraph-properties fo:line-height="0.3194in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P37" style:parent-style-name="本文縮排" style:list-style-name="LFO23" style:family="paragraph">
      <style:paragraph-properties fo:line-height="0.3194in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P40" style:parent-style-name="本文縮排" style:list-style-name="LFO23" style:family="paragraph">
      <style:paragraph-properties fo:line-height="0.3194in"/>
      <style:text-properties style:font-size-complex="14pt"/>
    </style:style>
    <style:style style:name="P41" style:parent-style-name="本文縮排" style:family="paragraph">
      <style:paragraph-properties fo:line-height="0.3194in" fo:margin-left="0.9166in" fo:text-indent="0in">
        <style:tab-stops/>
      </style:paragraph-properties>
      <style:text-properties style:font-size-complex="14pt"/>
    </style:style>
    <style:style style:name="P42" style:parent-style-name="本文縮排" style:list-style-name="LFO23" style:family="paragraph">
      <style:paragraph-properties fo:line-height="0.3194in"/>
      <style:text-properties style:font-size-complex="14pt"/>
    </style:style>
    <style:style style:name="P43" style:parent-style-name="本文縮排" style:list-style-name="LFO23" style:family="paragraph">
      <style:paragraph-properties fo:line-height="0.3194in"/>
      <style:text-properties style:font-size-complex="14pt"/>
    </style:style>
    <style:style style:name="P44" style:parent-style-name="本文縮排" style:list-style-name="LFO23" style:family="paragraph">
      <style:paragraph-properties fo:line-height="0.3194in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臺中市耕地三七五租約登記申請書填寫範例說明</text:p>
      <text:p text:style-name="P4"/>
      <text:p text:style-name="P5"><text:span text:style-name="T6">壹、目的：</text:span><text:span text:style-name="T7">為使</text:span><text:span text:style-name="T8">耕地三七五租約之</text:span><text:span text:style-name="T9">出租人及承租人於申辦耕地租約訂立、變更、終止或註銷等登記時順利填寫租約登記申請書，並瞭解應檢附之文件</text:span><text:span text:style-name="T10">，</text:span><text:span text:style-name="T11">爰</text:span><text:span text:style-name="T12">制訂本</text:span><text:span text:style-name="T13">申請書</text:span><text:span text:style-name="T14">填寫</text:span><text:span text:style-name="T15">範例</text:span><text:span text:style-name="T16">。</text:span></text:p>
      <text:p text:style-name="P17">貳、相關法令及規定：</text:p>
      <text:list text:style-name="LFO17" text:continue-numbering="true">
        <text:list-item>
          <text:p text:style-name="P18">耕地三七五減租條例第6條。</text:p>
        </text:list-item>
        <text:list-item>
          <text:p text:style-name="P19"><text:span text:style-name="T20">臺中市耕地租約登記自治條例第3、4、5、6、7、8、9、10條</text:span><text:span text:style-name="T21">。</text:span></text:p>
        </text:list-item>
      </text:list>
      <text:p text:style-name="P22"><text:span text:style-name="T23">參、</text:span><text:span text:style-name="T24">申請租約登記應注意事項：</text:span></text:p>
      <text:list text:style-name="LFO22" text:continue-numbering="true">
        <text:list-item>
          <text:p text:style-name="P25"><text:span text:style-name="T26">耕地租約登記，應於登記原因發生之日起</text:span><text:span text:style-name="T27">30</text:span><text:span text:style-name="T28">日內，向耕地所在地區公所申請。</text:span></text:p>
        </text:list-item>
        <text:list-item>
          <text:p text:style-name="P29">出租人或承租人不會同申請登記，經一方敘明理由，除檢附區公所准否收回自耕案件之核定或調處之證明文件辦理者外，區公所應以書面通知他方得於接到通知之日起20日內提出書面異議，逾期未提出者，由區公所逕為登記。他方提出異議者，依減租條例第26條規定辦理。</text:p>
        </text:list-item>
        <text:list-item>
          <text:p text:style-name="P30">申請耕地租約換訂、續訂、變更或更正登記時，原訂耕地租約正本滅失，未能提出者，得由當事人申請抄發耕地租約副本辦理。　　申請耕地租約終止登記時，原訂耕地租約正本滅失，未能提出者，得由當事人以書面敘明滅失原因並檢附印鑑證明書後，免提出原訂耕地租約。</text:p>
          <text:list text:continue-numbering="true">
            <text:list-item>
              <text:p text:style-name="P31">區公所後續處理事項：</text:p>
            </text:list-item>
          </text:list>
        </text:list-item>
      </text:list>
      <text:list text:style-name="LFO23" text:continue-numbering="true">
        <text:list-item>
          <text:p text:style-name="P32"><text:span text:style-name="T33">區公所受理耕地租約登記時，應於</text:span><text:span text:style-name="T34">10</text:span><text:span text:style-name="T35">日內審查完竣，經審查符合規定者，報請地政局備查</text:span><text:span text:style-name="T36">。</text:span></text:p>
        </text:list-item>
        <text:list-item>
          <text:p text:style-name="P37"><text:span text:style-name="T38">區公所應將核定文號及其他有關事項登記於耕地租約登記簿，並將登記結果以書面通知雙方當事人及利害關係人</text:span><text:span text:style-name="T39">。</text:span></text:p>
        </text:list-item>
        <text:list-item>
          <text:p text:style-name="P40">耕地租約訂立或換訂登記，應在耕地租約上加蓋印信後，將耕地</text:p>
        </text:list-item>
      </text:list>
      <text:p text:style-name="P41">租約正本發還當事人。如承租耕地之一部者，應將地籍圖謄本、租佃位置圖附於耕地租約正本，並加蓋騎縫印發還當事人。</text:p>
      <text:list text:style-name="LFO23" text:continue-numbering="true">
        <text:list-item>
          <text:p text:style-name="P42">耕地租約續訂登記，應在原耕地租約上加蓋續約之戳記後，將耕地租約正本發還當事人。</text:p>
        </text:list-item>
        <text:list-item>
          <text:p text:style-name="P43">耕地租約變更或更正登記，應於耕地租約書內詳予註記變更或更正內容及核准文號，並將耕地租約正本發還當事人。如變更或更正承租耕地之一部者，應將地籍圖謄本、租佃位置圖附於耕地租約正本，並加蓋騎縫印發還當事人。</text:p>
        </text:list-item>
        <text:list-item>
          <text:p text:style-name="P44"><text:span text:style-name="T45">耕地租約終止登記，應在附繳之耕地租約上加蓋終止之戳記後，隨案歸檔</text:span><text:span text:style-name="T4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1in" fo:text-indent="-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472in" fo:margin-left="1.3333in" fo:text-indent="-1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margin-left="3in" fo:text-indent="-2.6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66CC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2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fo:language="en" fo:country="US"/>
    </style:style>
    <style:style style:name="WW_CharLFO2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166in" text:min-label-width="0.3833in" text:list-level-position-and-space-mode="label-alignment">
          <style:list-level-label-alignment text:label-followed-by="listtab" fo:margin-left="0.8in" fo:text-indent="-0.38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  <text:list-level-style-number text:level="2" style:num-suffix="、" style:num-format="壹, 貳, 參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333in" text:min-label-width="0.5in" text:list-level-position-and-space-mode="label-alignment">
          <style:list-level-label-alignment text:label-followed-by="listtab" fo:margin-left="0.9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地無訂立三七五租約證明申請</dc:title>
    <dc:description>依本局推動行政作業標準化自行稽核計畫稽核結果修訂文件</dc:description>
    <dc:subject>耕地無訂立三七五租約證明申請</dc:subject>
    <meta:keyword>無訂立、三七五租約、證明</meta:keyword>
    <meta:initial-creator>地政局</meta:initial-creator>
    <dc:creator>李佳玟</dc:creator>
    <meta:creation-date>2022-04-08T03:16:00Z</meta:creation-date>
    <dc:date>2022-04-08T03:16:00Z</dc:date>
    <meta:print-date>2012-10-16T01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