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0" style:master-page-name="MP0" style:family="paragraph">
      <style:paragraph-properties fo:break-before="page" fo:text-align="center"/>
    </style:style>
    <style:style style:name="T2" style:parent-style-name="預設段落字型0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0.9423in" style:use-optimal-column-width="false"/>
    </style:style>
    <style:style style:name="TableColumn5" style:family="table-column">
      <style:table-column-properties style:column-width="3.9375in" style:use-optimal-column-width="false"/>
    </style:style>
    <style:style style:name="TableColumn6" style:family="table-column">
      <style:table-column-properties style:column-width="1.827in" style:use-optimal-column-width="false"/>
    </style:style>
    <style:style style:name="Table3" style:family="table">
      <style:table-properties style:width="6.7069in" fo:margin-left="0in" table:align="center"/>
    </style:style>
    <style:style style:name="TableRow7" style:family="table-row">
      <style:table-row-properties style:min-row-height="0.564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本文0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本文0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0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0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0" style:family="paragraph">
      <style:paragraph-properties style:snap-to-layout-grid="false" style:line-height-at-least="0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本文0" style:family="paragraph">
      <style:paragraph-properties style:snap-to-layout-grid="false" style:line-height-at-least="0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本文0" style:family="paragraph">
      <style:paragraph-properties style:snap-to-layout-grid="false" style:line-height-at-least="0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本文0" style:family="paragraph">
      <style:paragraph-properties style:snap-to-layout-grid="false" style:line-height-at-least="0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本文0" style:family="paragraph">
      <style:paragraph-properties style:snap-to-layout-grid="false" style:line-height-at-least="0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本文0" style:family="paragraph">
      <style:paragraph-properties style:snap-to-layout-grid="false" style:line-height-at-least="0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0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0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0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本文0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0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0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0" style:family="paragraph">
      <style:paragraph-properties style:snap-to-layout-grid="false" style:line-height-at-least="0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本文0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0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0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0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本文0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本文0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0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Row77" style:family="table-row">
      <style:table-row-properties style:min-row-height="0.59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0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0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0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1.426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0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0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本文0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本文0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本文0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本文0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本文0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0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1.111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0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0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本文0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本文0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本文0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0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81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0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0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本文0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本文0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0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1.165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0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0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本文0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本文0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本文0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本文0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0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 style:min-row-height="0.759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0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0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本文0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本文0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0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本文0" style:family="paragraph">
      <style:text-properties style:font-name="標楷體" style:font-name-asian="標楷體" fo:font-size="3pt" style:font-size-asian="3pt" style:font-size-complex="3pt"/>
    </style:style>
  </office:automatic-styles>
  <office:body>
    <office:text text:use-soft-page-breaks="true">
      <text:p text:style-name="P1"><text:span text:style-name="T2">臺中市龍井區調解委員會調解委員名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姓名</text:span></text:p>
          </table:table-cell>
          <table:table-cell table:style-name="TableCell11">
            <text:p text:style-name="P12"><text:span text:style-name="T13">經歷</text:span></text:p>
          </table:table-cell>
          <table:table-cell table:style-name="TableCell14">
            <text:p text:style-name="P15"><text:span text:style-name="T16">聘期</text:span></text:p>
          </table:table-cell>
        </table:table-row>
        <table:table-row table:style-name="TableRow17">
          <table:table-cell table:style-name="TableCell18">
            <text:p text:style-name="P19"><text:span text:style-name="T20">陳深波</text:span></text:p>
          </table:table-cell>
          <table:table-cell table:style-name="TableCell21">
            <text:p text:style-name="P22"><text:span text:style-name="T23">1.臺中縣龍井鄉第28、29、30、31屆調解委員。</text:span></text:p>
            <text:p text:style-name="P24"><text:span text:style-name="T25">2.臺中巿龍井區第1、2、3屆調解委員。</text:span></text:p>
            <text:p text:style-name="P26"><text:span text:style-name="T27">3.臺中縣龍井鄉第18屆龍泉村村長、臺中巿龍井區</text:span></text:p>
            <text:p text:style-name="P28"><text:span text:style-name="T29"><text:s text:c="2"/>龍泉里第1屆里長。</text:span></text:p>
            <text:p text:style-name="P30"><text:span text:style-name="T31">4.臺中地方法院檢察署觀護志工。</text:span></text:p>
            <text:p text:style-name="P32"><text:span text:style-name="T33">5.臺中市101年度特優里長。</text:span></text:p>
          </table:table-cell>
          <table:table-cell table:style-name="TableCell34">
            <text:p text:style-name="P35"><text:span text:style-name="T36">112.05.01-</text:span><text:span text:style-name="T37">1</text:span><text:span text:style-name="T38">16.04.30</text:span></text:p>
          </table:table-cell>
        </table:table-row>
        <table:table-row table:style-name="TableRow39">
          <table:table-cell table:style-name="TableCell40">
            <text:p text:style-name="P41"><text:span text:style-name="T42">紀清源</text:span></text:p>
          </table:table-cell>
          <table:table-cell table:style-name="TableCell43">
            <text:p text:style-name="P44"><text:span text:style-name="T45">1.臺中縣龍井鄉第29.30.31屆調解委員。</text:span></text:p>
            <text:p text:style-name="P46"><text:span text:style-name="T47">2.臺中巿龍井區第1、2、3屆調解委員。</text:span></text:p>
          </table:table-cell>
          <table:table-cell table:style-name="TableCell48">
            <text:p text:style-name="P49"><text:span text:style-name="T50">112.05.01-116.04.30</text:span></text:p>
          </table:table-cell>
        </table:table-row>
        <table:table-row table:style-name="TableRow51">
          <table:table-cell table:style-name="TableCell52">
            <text:p text:style-name="P53"><text:span text:style-name="T54">紀黃秀雲</text:span></text:p>
          </table:table-cell>
          <table:table-cell table:style-name="TableCell55">
            <text:p text:style-name="P56"><text:span text:style-name="T57">1.臺中縣龍井鄉第31屆調解委員。</text:span></text:p>
            <text:p text:style-name="P58"><text:span text:style-name="T59">2.臺中巿龍井區第1、2、3屆調解委員。</text:span></text:p>
          </table:table-cell>
          <table:table-cell table:style-name="TableCell60">
            <text:p text:style-name="P61"><text:span text:style-name="T62">112.05.01-116.04.30</text:span></text:p>
          </table:table-cell>
        </table:table-row>
        <table:table-row table:style-name="TableRow63">
          <table:table-cell table:style-name="TableCell64">
            <text:p text:style-name="P65"><text:span text:style-name="T66">陳錫堂</text:span></text:p>
          </table:table-cell>
          <table:table-cell table:style-name="TableCell67">
            <text:p text:style-name="P68"><text:span text:style-name="T69">1.臺中巿龍井區第1、2、3屆調解委員。</text:span></text:p>
            <text:p text:style-name="P70"><text:span text:style-name="T71">2.龍津國民小學第13任家長會長。</text:span></text:p>
            <text:p text:style-name="P72"><text:span text:style-name="T73">3.龍井區三德里守望相助隊隊長。</text:span></text:p>
          </table:table-cell>
          <table:table-cell table:style-name="TableCell74">
            <text:p text:style-name="P75"><text:span text:style-name="T76">112.05.01-116.04.30</text:span></text:p>
          </table:table-cell>
        </table:table-row>
        <table:table-row table:style-name="TableRow77">
          <table:table-cell table:style-name="TableCell78">
            <text:p text:style-name="P79"><text:span text:style-name="T80">蔡滿鳳</text:span></text:p>
          </table:table-cell>
          <table:table-cell table:style-name="TableCell81">
            <text:p text:style-name="P82"><text:span text:style-name="T83">臺中巿龍井區第1、2、3屆調解委員。</text:span></text:p>
          </table:table-cell>
          <table:table-cell table:style-name="TableCell84">
            <text:p text:style-name="P85"><text:span text:style-name="T86">112.05.01-116.04.30</text:span></text:p>
          </table:table-cell>
        </table:table-row>
        <table:table-row table:style-name="TableRow87">
          <table:table-cell table:style-name="TableCell88">
            <text:p text:style-name="P89"><text:span text:style-name="T90">張文慶</text:span></text:p>
          </table:table-cell>
          <table:table-cell table:style-name="TableCell91">
            <text:p text:style-name="P92"><text:span text:style-name="T93">1.臺中縣龍井鄉第17、18屆鄉民代表。</text:span></text:p>
            <text:p text:style-name="P94"><text:span text:style-name="T95">2.臺中巿龍井區田中里第1、2、3、4屆里長。</text:span></text:p>
            <text:p text:style-name="P96"><text:span text:style-name="T97">3.臺中巿龍井區第4屆里長聯誼會會長。</text:span></text:p>
            <text:p text:style-name="P98"><text:span text:style-name="T99">4.臺中巿龍井區第3屆調解委員。</text:span></text:p>
            <text:p text:style-name="P100"><text:span text:style-name="T101">5.臺中市龍井區體育會理事長。</text:span></text:p>
            <text:p text:style-name="P102"><text:span text:style-name="T103">6.烏日民防中隊龍東分隊長。</text:span></text:p>
          </table:table-cell>
          <table:table-cell table:style-name="TableCell104">
            <text:p text:style-name="P105"><text:span text:style-name="T106">112.05.01-116.04.30</text:span></text:p>
          </table:table-cell>
        </table:table-row>
        <table:table-row table:style-name="TableRow107">
          <table:table-cell table:style-name="TableCell108">
            <text:p text:style-name="P109"><text:span text:style-name="T110">童永燦</text:span></text:p>
          </table:table-cell>
          <table:table-cell table:style-name="TableCell111">
            <text:p text:style-name="P112"><text:span text:style-name="T113">1.交通部臺灣鐵路管理局鐵路工會理事。</text:span></text:p>
            <text:p text:style-name="P114"><text:span text:style-name="T115">2.交通部臺灣鐵路管理局員級列車長。</text:span></text:p>
            <text:p text:style-name="P116"><text:span text:style-name="T117">3.臺中巿龍井區第3屆調解委員。</text:span></text:p>
            <text:p text:style-name="P118"><text:span text:style-name="T119">4.龍崗里永和宮副主委兼總幹事。</text:span></text:p>
          </table:table-cell>
          <table:table-cell table:style-name="TableCell120">
            <text:p text:style-name="P121"><text:span text:style-name="T122">112.05.01-116.04.30</text:span></text:p>
          </table:table-cell>
        </table:table-row>
        <table:table-row table:style-name="TableRow123">
          <table:table-cell table:style-name="TableCell124">
            <text:p text:style-name="P125"><text:span text:style-name="T126">張素雲</text:span></text:p>
          </table:table-cell>
          <table:table-cell table:style-name="TableCell127">
            <text:p text:style-name="P128"><text:span text:style-name="T129">1.空軍航空技術學校中校中隊長。</text:span></text:p>
            <text:p text:style-name="P130"><text:span text:style-name="T131">2.中山科學研究第一研究所中校科長。</text:span></text:p>
            <text:p text:style-name="P132"><text:span text:style-name="T133">3.臺中巿龍井區第3屆調解委員。</text:span></text:p>
          </table:table-cell>
          <table:table-cell table:style-name="TableCell134">
            <text:p text:style-name="P135"><text:span text:style-name="T136">112.05.01-116.04.30</text:span></text:p>
          </table:table-cell>
        </table:table-row>
        <table:table-row table:style-name="TableRow137">
          <table:table-cell table:style-name="TableCell138">
            <text:p text:style-name="P139"><text:span text:style-name="T140">賴炳光</text:span></text:p>
          </table:table-cell>
          <table:table-cell table:style-name="TableCell141">
            <text:p text:style-name="P142"><text:span text:style-name="T143">1.臺中巿政府民政局顧問。</text:span></text:p>
            <text:p text:style-name="P144"><text:span text:style-name="T145">2.臺南市政府消保志工。</text:span></text:p>
            <text:p text:style-name="P146"><text:span text:style-name="T147">3.臺中後備指揮部龍井區後備軍人輔導中心主任。</text:span></text:p>
            <text:p text:style-name="P148"><text:span text:style-name="T149">4.龍井義警分隊幹事。</text:span></text:p>
            <text:p text:style-name="P150"><text:span text:style-name="T151">5.龍津高中志工隊副隊長。</text:span></text:p>
          </table:table-cell>
          <table:table-cell table:style-name="TableCell152">
            <text:p text:style-name="P153"><text:span text:style-name="T154">112.05.01-116.04.30</text:span></text:p>
          </table:table-cell>
        </table:table-row>
        <table:table-row table:style-name="TableRow155">
          <table:table-cell table:style-name="TableCell156">
            <text:p text:style-name="P157"><text:span text:style-name="T158">林仁謙</text:span></text:p>
          </table:table-cell>
          <table:table-cell table:style-name="TableCell159">
            <text:p text:style-name="P160"><text:span text:style-name="T161">1.龍井區東海里鄰長。</text:span></text:p>
            <text:p text:style-name="P162"><text:span text:style-name="T163">2.東海開心農場執行長。</text:span></text:p>
            <text:p text:style-name="P164"><text:span text:style-name="T165">3.康寧公司資深工程師。</text:span></text:p>
          </table:table-cell>
          <table:table-cell table:style-name="TableCell166">
            <text:p text:style-name="P167"><text:span text:style-name="T168">112.05.01-116.04.30</text:span>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DefaultParagraphFont" style:display-name="Default Paragraph Font" style:family="text"/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頁首字元" style:display-name="頁首 字元" style:family="text">
      <style:text-properties style:font-name="Calibri" style:font-name-asian="新細明體" style:letter-kerning="true"/>
    </style:style>
    <style:style style:name="頁尾字元" style:display-name="頁尾 字元" style:family="text">
      <style:text-properties style:font-name="Calibri" style:font-name-asian="新細明體" style:letter-kerning="true"/>
    </style:style>
    <style:style style:name="本文" style:display-name="本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本文0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0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本文">
      <style:paragraph-properties fo:widows="0" fo:orphans="0" text:number-lines="false"/>
      <style:text-properties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7875in" style:num-format="1" style:writing-mode="lr-tb" style:layout-grid-mode="line" style:layout-grid-lines="26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旭紋</meta:initial-creator>
    <dc:creator>石緗渝</dc:creator>
    <meta:creation-date>2023-10-25T07:10:00Z</meta:creation-date>
    <dc:date>2023-10-25T07:10:00Z</dc:date>
    <meta:print-date>2112-12-31T1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10" meta:row-count="6" meta:non-whitespace-character-count="776"/>
  </office:meta>
</office:document-meta>
</file>